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fejleszto_koernyezet_kialakitasa"/><text:bookmark-start text:name="__RefHeading___qt_fejlesztoi_koernyezet_kialakitasa_1"/><text:bookmark-start text:name="qt_fejlesztoi_koernyezet_kialakitasa"/>Qt fejlesztői környezet kialakítása<text:bookmark-end text:name="__RefHeading___qt_fejlesztoi_koernyezet_kialakitasa_1"/><text:bookmark-end text:name="q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uxon_2"/><text:bookmark-start text:name="linuxon"/>Linuxon<text:bookmark-end text:name="__RefHeading___linuxon_2"/><text:bookmark-end text:name="linuxon"/></text:h>
      <text:p text:style-name="Text_20_body">Telepítés:</text:p>
      <text:p text:style-name="Preformatted_20_Text">apt install qttools5-dev</text:p>
      <text:h text:style-name="Heading_20_2" text:outline-level="2"><text:bookmark-start text:name="__RefHeading___dokumentaciok_kezikoenyvek_3"/><text:bookmark-start text:name="dokumentaciok_kezikoenyvek"/>Dokumentációk, kézikönyvek<text:bookmark-end text:name="__RefHeading___dokumentaciok_kezikoenyvek_3"/><text:bookmark-end text:name="dokumentaciok_kezikoenyvek"/></text:h>
      <text:list text:style-name="List_20_1" text:continue-numbering="false">
        <text:list-item>
          <text:p text:style-name="List_20_1_Content_First"> <text:a xlink:type="simple" xlink:href="https://doc.qt.io/qtforpython/api.html" text:style-name="Internet_20_link" text:visited-style-name="Visited_20_Internet_20_Link">https://doc.qt.io/qtforpython/api.html</text:a> (2021)</text:p>
        </text:list-item>
        <text:list-item>
          <text:p text:style-name="List_20_1_Content_Last"> <text:a xlink:type="simple" xlink:href="https://pythonbasics.org/#PyQt" text:style-name="Internet_20_link" text:visited-style-name="Visited_20_Internet_20_Link">https://pythonbasics.org/#PyQ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39:06</meta:creation-date>
    <dc:creator>Generated</dc:creator>
    <dc:date>2025-05-21T18::39:06</dc:date>
    <dc:language>en-US</dc:language>
    <meta:editing-cycles>1</meta:editing-cycles>
    <meta:editing-duration>PT0S</meta:editing-duration>
    <dc:title>oktatas:programozas:python:python_qt:qt_fejleszto_koernyezet_kialakitasa</dc:title>
  </office:meta>
</office:document-meta>
</file>