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forditas"/><text:bookmark-start text:name="__RefHeading___python_forditas_1"/><text:bookmark-start text:name="python_forditas"/>Python fordítás<text:bookmark-end text:name="__RefHeading___python_forditas_1"/><text:bookmark-end text:name="python_ford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yinstaller_2"/><text:bookmark-start text:name="pyinstaller"/>PyInstaller<text:bookmark-end text:name="__RefHeading___pyinstaller_2"/><text:bookmark-end text:name="pyinstaller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www.pyinstaller.org/" text:style-name="Internet_20_link" text:visited-style-name="Visited_20_Internet_20_Link">http://www.pyinstaller.org/</text:a> (2020)</text:p>
        </text:list-item>
      </text:list>
      <text:p text:style-name="Text_20_body">Használat:</text:p>
      <text:p text:style-name="Preformatted_20_Text">pyinstaller program01.py</text:p>
      <text:p text:style-name="Text_20_body">Ez generál egy csomagalkönyvtárat dist néven.</text:p>
      <text:h text:style-name="Heading_20_2" text:outline-level="2"><text:bookmark-start text:name="__RefHeading___py2exe_3"/><text:bookmark-start text:name="py2exe"/>py2exe<text:bookmark-end text:name="__RefHeading___py2exe_3"/><text:bookmark-end text:name="py2exe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www.py2exe.org/" text:style-name="Internet_20_link" text:visited-style-name="Visited_20_Internet_20_Link">http://www.py2exe.org/</text:a> (2020)</text:p>
        </text:list-item>
      </text:list>
      <text:p text:style-name="Text_20_body">Létre kell hozni egy beállító scriptet.</text:p>
      <text:p text:style-name="Preformatted_20_Text">nano setup.py</text:p>
      <text:p text:style-name="Preformatted_20_Text">from distutils.core import setup<text:line-break/>import py2exe<text:line-break/><text:line-break/>setup(console=['hello.py'])</text:p>
      <text:p text:style-name="Preformatted_20_Text">python3 setup.py installer</text:p>
      <text:p text:style-name="Text_20_body">Futtatás:</text:p>
      <text:p text:style-name="Preformatted_20_Text">python setup.py py2exe</text:p>
      <text:h text:style-name="Heading_20_2" text:outline-level="2"><text:bookmark-start text:name="__RefHeading___cypthon_4"/><text:bookmark-start text:name="cypthon"/>Cypthon<text:bookmark-end text:name="__RefHeading___cypthon_4"/><text:bookmark-end text:name="cypthon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cython.org/" text:style-name="Internet_20_link" text:visited-style-name="Visited_20_Internet_20_Link">https://cython.org/</text:a> (2020)</text:p>
        </text:list-item>
      </text:list>
      <text:p text:style-name="Text_20_body">A Cython valójában egy programozási nyelv, amely megkönnyíti a Python kiterjesztések írását C nyelven,
de Python kódok fordítására is használható.</text:p>
      <text:h text:style-name="Heading_20_2" text:outline-level="2"><text:bookmark-start text:name="__RefHeading___nuitka_5"/><text:bookmark-start text:name="nuitka"/>Nuitka<text:bookmark-end text:name="__RefHeading___nuitka_5"/><text:bookmark-end text:name="nuitka"/></text:h>
      <text:h text:style-name="Heading_20_3" text:outline-level="3"><text:bookmark-start text:name="__RefHeading___telepites_6"/><text:bookmark-start text:name="telepites"/>Telepítés<text:bookmark-end text:name="__RefHeading___telepites_6"/><text:bookmark-end text:name="telepit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nuitka.net/" text:style-name="Internet_20_link" text:visited-style-name="Visited_20_Internet_20_Link">http://nuitka.net/</text:a></text:p>
        </text:list-item>
      </text:list>
      <text:p text:style-name="Text_20_body">Telepítés csomagból:</text:p>
      <text:p text:style-name="Preformatted_20_Text">apt install nuitka</text:p>
      <text:p text:style-name="Text_20_body">vagy:</text:p>
      <text:p text:style-name="Preformatted_20_Text">pip3 install nuitka</text:p>
      <text:p text:style-name="Text_20_body">Ellenőrzés:</text:p>
      <text:p text:style-name="Preformatted_20_Text">python -m nuitka --version</text:p>
      <text:h text:style-name="Heading_20_3" text:outline-level="3"><text:bookmark-start text:name="__RefHeading___hasznalat_7"/><text:bookmark-start text:name="hasznalat"/>Használat<text:bookmark-end text:name="__RefHeading___hasznalat_7"/><text:bookmark-end text:name="hasznalat"/></text:h>
      <text:p text:style-name="Preformatted_20_Text">python -m nuitka --mingw64 hello.py</text:p>
      <text:p text:style-name="Text_20_body">Linuxon létrejön egy hello.bin nevű fájl. Futtatás:</text:p>
      <text:p text:style-name="Preformatted_20_Text">./hello.bin</text:p>
      <text:p text:style-name="Text_20_body">Windowson egy hello.exe nevű fájl jön létre.</text:p>
      <text:p text:style-name="Text_20_body">Létrejön egy hello.build könyvtár is, de itt csak a fordítás történk.</text:p>
      <text:h text:style-name="Heading_20_3" text:outline-level="3"><text:bookmark-start text:name="__RefHeading___modul_8"/><text:bookmark-start text:name="modul"/>Modul<text:bookmark-end text:name="__RefHeading___modul_8"/><text:bookmark-end text:name="modul"/></text:h>
      <text:p text:style-name="Text_20_body">Bővítőmodul hozzáadása</text:p>
      <text:p text:style-name="Preformatted_20_Text">python3 -m nuitka --module valami_modul.py</text:p>
      <text:h text:style-name="Heading_20_3" text:outline-level="3"><text:bookmark-start text:name="__RefHeading___csomag_keszitese_9"/><text:bookmark-start text:name="csomag_keszitese"/>Csomag készítése<text:bookmark-end text:name="__RefHeading___csomag_keszitese_9"/><text:bookmark-end text:name="csomag_keszitese"/></text:h>
      <text:p text:style-name="Preformatted_20_Text">python3 -m nuitka --module valami_csomag --include-package=valami_csomag</text:p>
      <text:h text:style-name="Heading_20_3" text:outline-level="3"><text:bookmark-start text:name="__RefHeading___auto-py-to-exe_10"/><text:bookmark-start text:name="auto-py-to-exe"/>auto-py-to-exe<text:bookmark-end text:name="__RefHeading___auto-py-to-exe_10"/><text:bookmark-end text:name="auto-py-to-exe"/></text:h>
      <text:p text:style-name="Text_20_body">A PyInstaller GUI előtét programja.</text:p>
      <text:p text:style-name="Text_20_body">GitHub:</text:p>
      <text:list text:style-name="List_20_1" text:continue-numbering="false">
        <text:list-item>
          <text:p text:style-name="LastListParagraph_List_20_1_Content_First"> <text:a xlink:type="simple" xlink:href="https://github.com/brentvollebregt/auto-py-to-exe" text:style-name="Internet_20_link" text:visited-style-name="Visited_20_Internet_20_Link">https://github.com/brentvollebregt/auto-py-to-exe</text:a> (2020)</text:p>
        </text:list-item>
      </text:list>
      <text:p text:style-name="Text_20_body">Telepítés:</text:p>
      <text:p text:style-name="Preformatted_20_Text">pip3 install auto-py-to-exe</text:p>
      <text:p text:style-name="Text_20_body">Indítás:</text:p>
      <text:p text:style-name="Preformatted_20_Text">python3 -m auto_py_to_ex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8::33:59</meta:creation-date>
    <dc:creator>Generated</dc:creator>
    <dc:date>2025-05-21T08::33:59</dc:date>
    <dc:language>en-US</dc:language>
    <meta:editing-cycles>1</meta:editing-cycles>
    <meta:editing-duration>PT0S</meta:editing-duration>
    <dc:title>oktatas:programozas:python:python_forditas</dc:title>
  </office:meta>
</office:document-meta>
</file>