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excel"/><text:bookmark-start text:name="__RefHeading___python_excel_1"/><text:bookmark-start text:name="python_excel"/>Python Excel<text:bookmark-end text:name="__RefHeading___python_excel_1"/><text:bookmark-end text:name="python_exc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pip install openpyxl</text:p>
      <text:h text:style-name="Heading_20_2" text:outline-level="2"><text:bookmark-start text:name="__RefHeading___munkafuezet_keszitese_3"/><text:bookmark-start text:name="munkafuezet_keszitese"/>Munkafüzet készítése<text:bookmark-end text:name="__RefHeading___munkafuezet_keszitese_3"/><text:bookmark-end text:name="munkafuezet_keszi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openpyxl <text:span text:style-name="highlight_kw1">import</text:span> Workbook<text:line-break/> <text:line-break/>wb <text:span text:style-name="highlight_sy0">=</text:span> Workbook<text:span text:style-name="highlight_br0">(</text:span><text:span text:style-name="highlight_br0">)</text:span><text:line-break/>ws <text:span text:style-name="highlight_sy0">=</text:span> wb.<text:span text:style-name="highlight_me1">active</text:span><text:line-break/>ws<text:span text:style-name="highlight_br0">[</text:span><text:span text:style-name="highlight_st0">'B2'</text:span><text:span text:style-name="highlight_br0">]</text:span> <text:span text:style-name="highlight_sy0">=</text:span> <text:span text:style-name="highlight_nu0">25</text:span><text:line-break/>path <text:span text:style-name="highlight_sy0">=</text:span> <text:span text:style-name="highlight_st0">'valami.xlsx'</text:span><text:line-break/>wb.<text:span text:style-name="highlight_me1">save</text:span><text:span text:style-name="highlight_br0">(</text:span>path<text:span text:style-name="highlight_br0">)</text:span></text:p>
          </table:table-cell>
        </table:table-row>
      </table:table>
      <text:h text:style-name="Heading_20_2" text:outline-level="2"><text:bookmark-start text:name="__RefHeading___munkalapok_kiiratasa_4"/><text:bookmark-start text:name="munkalapok_kiiratasa"/>Munkalapok kiíratása<text:bookmark-end text:name="__RefHeading___munkalapok_kiiratasa_4"/><text:bookmark-end text:name="munkalapok_kiirat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openpyxl <text:span text:style-name="highlight_kw1">import</text:span> load_workbook<text:line-break/> <text:line-break/>path <text:span text:style-name="highlight_sy0">=</text:span> <text:span text:style-name="highlight_st0">'valami.xlsx'</text:span><text:line-break/>wb <text:span text:style-name="highlight_sy0">=</text:span> load_workbook<text:span text:style-name="highlight_br0">(</text:span>path<text:span text:style-name="highlight_br0">)</text:span><text:line-break/> <text:line-break/><text:span text:style-name="highlight_kw1">print</text:span><text:span text:style-name="highlight_br0">(</text:span>wb.<text:span text:style-name="highlight_me1">sheetnames</text:span><text:span text:style-name="highlight_br0">)</text:span><text:line-break/> <text:line-break/>wb.<text:span text:style-name="highlight_me1">save</text:span><text:span text:style-name="highlight_br0">(</text:span>path<text:span text:style-name="highlight_br0">)</text:span></text:p>
          </table:table-cell>
        </table:table-row>
      </table:table>
      <text:h text:style-name="Heading_20_2" text:outline-level="2"><text:bookmark-start text:name="__RefHeading___munkafuezet_irasa_5"/><text:bookmark-start text:name="munkafuezet_irasa"/>Munkafüzet írása<text:bookmark-end text:name="__RefHeading___munkafuezet_irasa_5"/><text:bookmark-end text:name="munkafuezet_ir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openpyxl <text:span text:style-name="highlight_kw1">import</text:span> load_workbook<text:line-break/> <text:line-break/>path <text:span text:style-name="highlight_sy0">=</text:span> <text:span text:style-name="highlight_st0">'valami.xlsx'</text:span><text:line-break/>wb <text:span text:style-name="highlight_sy0">=</text:span> load_workbook<text:span text:style-name="highlight_br0">(</text:span>path<text:span text:style-name="highlight_br0">)</text:span><text:line-break/>sheet <text:span text:style-name="highlight_sy0">=</text:span> wb.<text:span text:style-name="highlight_me1">worksheets</text:span><text:span text:style-name="highlight_br0">[</text:span><text:span text:style-name="highlight_nu0">0</text:span><text:span text:style-name="highlight_br0">]</text:span><text:line-break/>sheet.<text:span text:style-name="highlight_me1">cell</text:span><text:span text:style-name="highlight_br0">(</text:span>row <text:span text:style-name="highlight_sy0">=</text:span> <text:span text:style-name="highlight_nu0">1</text:span><text:span text:style-name="highlight_sy0">,</text:span> column <text:span text:style-name="highlight_sy0">=</text:span> <text:span text:style-name="highlight_nu0">1</text:span><text:span text:style-name="highlight_br0">)</text:span>.<text:span text:style-name="highlight_me1">value</text:span> <text:span text:style-name="highlight_sy0">=</text:span> <text:span text:style-name="highlight_nu0">35</text:span><text:line-break/>sheet.<text:span text:style-name="highlight_me1">cell</text:span><text:span text:style-name="highlight_br0">(</text:span>row <text:span text:style-name="highlight_sy0">=</text:span> <text:span text:style-name="highlight_nu0">2</text:span><text:span text:style-name="highlight_sy0">,</text:span> column <text:span text:style-name="highlight_sy0">=</text:span> <text:span text:style-name="highlight_nu0">1</text:span><text:span text:style-name="highlight_br0">)</text:span>.<text:span text:style-name="highlight_me1">value</text:span> <text:span text:style-name="highlight_sy0">=</text:span> <text:span text:style-name="highlight_nu0">42</text:span><text:line-break/>sheet.<text:span text:style-name="highlight_me1">cell</text:span><text:span text:style-name="highlight_br0">(</text:span>row <text:span text:style-name="highlight_sy0">=</text:span> <text:span text:style-name="highlight_nu0">3</text:span><text:span text:style-name="highlight_sy0">,</text:span> column <text:span text:style-name="highlight_sy0">=</text:span> <text:span text:style-name="highlight_nu0">1</text:span><text:span text:style-name="highlight_br0">)</text:span>.<text:span text:style-name="highlight_me1">value</text:span> <text:span text:style-name="highlight_sy0">=</text:span> <text:span text:style-name="highlight_nu0">16</text:span><text:line-break/>sheet.<text:span text:style-name="highlight_me1">cell</text:span><text:span text:style-name="highlight_br0">(</text:span>row <text:span text:style-name="highlight_sy0">=</text:span> <text:span text:style-name="highlight_nu0">4</text:span><text:span text:style-name="highlight_sy0">,</text:span> column <text:span text:style-name="highlight_sy0">=</text:span> <text:span text:style-name="highlight_nu0">1</text:span><text:span text:style-name="highlight_br0">)</text:span>.<text:span text:style-name="highlight_me1">value</text:span> <text:span text:style-name="highlight_sy0">=</text:span> <text:span text:style-name="highlight_st0">'=sum(a1:a3)'</text:span><text:line-break/> <text:line-break/>wb.<text:span text:style-name="highlight_me1">save</text:span><text:span text:style-name="highlight_br0">(</text:span>path<text:span text:style-name="highlight_br0">)</text:span></text:p>
          </table:table-cell>
        </table:table-row>
      </table:table>
      <text:h text:style-name="Heading_20_2" text:outline-level="2"><text:bookmark-start text:name="__RefHeading___munkafuezet_irasa_maskent_6"/><text:bookmark-start text:name="munkafuezet_irasa_maskent"/>Munkafüzet írása másként<text:bookmark-end text:name="__RefHeading___munkafuezet_irasa_maskent_6"/><text:bookmark-end text:name="munkafuezet_irasa_masken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rom</text:span> openpyxl <text:span text:style-name="highlight_kw1">import</text:span> load_workbook<text:line-break/> <text:line-break/>path <text:span text:style-name="highlight_sy0">=</text:span> <text:span text:style-name="highlight_st0">'valami.xlsx'</text:span><text:line-break/>wb <text:span text:style-name="highlight_sy0">=</text:span> load_workbook<text:span text:style-name="highlight_br0">(</text:span>path<text:span text:style-name="highlight_br0">)</text:span><text:line-break/>sheet <text:span text:style-name="highlight_sy0">=</text:span> wb.<text:span text:style-name="highlight_me1">worksheets</text:span><text:span text:style-name="highlight_br0">[</text:span><text:span text:style-name="highlight_nu0">0</text:span><text:span text:style-name="highlight_br0">]</text:span><text:line-break/>sheet<text:span text:style-name="highlight_br0">[</text:span><text:span text:style-name="highlight_st0">'a1'</text:span><text:span text:style-name="highlight_br0">]</text:span> <text:span text:style-name="highlight_sy0">=</text:span> <text:span text:style-name="highlight_nu0">25</text:span><text:line-break/>sheet<text:span text:style-name="highlight_br0">[</text:span><text:span text:style-name="highlight_st0">'a2'</text:span><text:span text:style-name="highlight_br0">]</text:span> <text:span text:style-name="highlight_sy0">=</text:span> <text:span text:style-name="highlight_nu0">42</text:span><text:line-break/>sheet<text:span text:style-name="highlight_br0">[</text:span><text:span text:style-name="highlight_st0">'a3'</text:span><text:span text:style-name="highlight_br0">]</text:span> <text:span text:style-name="highlight_sy0">=</text:span> <text:span text:style-name="highlight_nu0">15</text:span><text:line-break/> <text:line-break/>sheet<text:span text:style-name="highlight_br0">[</text:span><text:span text:style-name="highlight_st0">'a4'</text:span><text:span text:style-name="highlight_br0">]</text:span> <text:span text:style-name="highlight_sy0">=</text:span> <text:span text:style-name="highlight_st0">'=sum(a1:a3)'</text:span><text:line-break/> <text:line-break/>wb.<text:span text:style-name="highlight_me1">save</text:span><text:span text:style-name="highlight_br0">(</text:span>path<text:span text:style-name="highlight_br0">)</text:span></text:p>
          </table:table-cell>
        </table:table-row>
      </table:table>
      <text:h text:style-name="Heading_20_2" text:outline-level="2"><text:bookmark-start text:name="__RefHeading___munkalap_olvasasa_7"/><text:bookmark-start text:name="munkalap_olvasasa"/>Munkalap olvasása<text:bookmark-end text:name="__RefHeading___munkalap_olvasasa_7"/><text:bookmark-end text:name="munkalap_olvasas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rom</text:span> openpyxl <text:span text:style-name="highlight_kw1">import</text:span> load_workbook<text:line-break/> <text:line-break/>path <text:span text:style-name="highlight_sy0">=</text:span> <text:span text:style-name="highlight_st0">'valami.xlsx'</text:span><text:line-break/>wb <text:span text:style-name="highlight_sy0">=</text:span> load_workbook<text:span text:style-name="highlight_br0">(</text:span>path<text:span text:style-name="highlight_br0">)</text:span><text:line-break/>sheet <text:span text:style-name="highlight_sy0">=</text:span> wb.<text:span text:style-name="highlight_me1">active</text:span><text:line-break/>cell <text:span text:style-name="highlight_sy0">=</text:span> sheet.<text:span text:style-name="highlight_me1">cell</text:span><text:span text:style-name="highlight_br0">(</text:span>row <text:span text:style-name="highlight_sy0">=</text:span> <text:span text:style-name="highlight_nu0">2</text:span><text:span text:style-name="highlight_sy0">,</text:span> column <text:span text:style-name="highlight_sy0">=</text:span> <text:span text:style-name="highlight_nu0">2</text:span><text:span text:style-name="highlight_br0">)</text:span><text:line-break/><text:span text:style-name="highlight_kw1">print</text:span><text:span text:style-name="highlight_br0">(</text:span>cell.<text:span text:style-name="highlight_me1">value</text:span><text:span text:style-name="highlight_br0">)</text:span></text:p>
          </table:table-cell>
        </table:table-row>
      </table:table>
      <text:h text:style-name="Heading_20_2" text:outline-level="2"><text:bookmark-start text:name="__RefHeading___munkalap_valasztassal_olvasas_8"/><text:bookmark-start text:name="munkalap_valasztassal_olvasas"/>Munkalap választással olvasás<text:bookmark-end text:name="__RefHeading___munkalap_valasztassal_olvasas_8"/><text:bookmark-end text:name="munkalap_valasztassal_olvasa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rom</text:span> openpyxl <text:span text:style-name="highlight_kw1">import</text:span> load_workbook<text:line-break/> <text:line-break/>path <text:span text:style-name="highlight_sy0">=</text:span> <text:span text:style-name="highlight_st0">'valami.xlsx'</text:span><text:line-break/>wb <text:span text:style-name="highlight_sy0">=</text:span> load_workbook<text:span text:style-name="highlight_br0">(</text:span>path<text:span text:style-name="highlight_br0">)</text:span><text:line-break/>sheet <text:span text:style-name="highlight_sy0">=</text:span> wb.<text:span text:style-name="highlight_me1">worksheets</text:span><text:span text:style-name="highlight_br0">[</text:span><text:span text:style-name="highlight_nu0">0</text:span><text:span text:style-name="highlight_br0">]</text:span><text:line-break/>cell <text:span text:style-name="highlight_sy0">=</text:span> sheet.<text:span text:style-name="highlight_me1">cell</text:span><text:span text:style-name="highlight_br0">(</text:span>row <text:span text:style-name="highlight_sy0">=</text:span> <text:span text:style-name="highlight_nu0">2</text:span><text:span text:style-name="highlight_sy0">,</text:span> column <text:span text:style-name="highlight_sy0">=</text:span> <text:span text:style-name="highlight_nu0">2</text:span><text:span text:style-name="highlight_br0">)</text:span><text:line-break/><text:span text:style-name="highlight_kw1">print</text:span><text:span text:style-name="highlight_br0">(</text:span>cell.<text:span text:style-name="highlight_me1">value</text:span><text:span text:style-name="highlight_br0">)</text:span></text:p>
          </table:table-cell>
        </table:table-row>
      </table:table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s://openpyxl.readthedocs.io/en/stable/" text:style-name="Internet_20_link" text:visited-style-name="Visited_20_Internet_20_Link">https://openpyxl.readthedocs.io/en/stable/</text:a> (2021)</text:p>
        </text:list-item>
        <text:list-item>
          <text:p text:style-name="List_20_1_Content_Last"> <text:a xlink:type="simple" xlink:href="https://www.geeksforgeeks.org/python-reading-excel-file-using-openpyxl-module/" text:style-name="Internet_20_link" text:visited-style-name="Visited_20_Internet_20_Link">https://www.geeksforgeeks.org/python-reading-excel-file-using-openpyxl-module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6::53:39</meta:creation-date>
    <dc:creator>Generated</dc:creator>
    <dc:date>2025-04-15T06::53:39</dc:date>
    <dc:language>en-US</dc:language>
    <meta:editing-cycles>1</meta:editing-cycles>
    <meta:editing-duration>PT0S</meta:editing-duration>
    <dc:title>oktatas:programozas:python:excel</dc:title>
  </office:meta>
</office:document-meta>
</file>