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curses"/><text:bookmark-start text:name="__RefHeading___python_curses_1"/><text:bookmark-start text:name="python_curses"/>Python curses<text:bookmark-end text:name="__RefHeading___python_curses_1"/><text:bookmark-end text:name="python_curs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Csak Windowson szükséges:</text:p>
      <text:p text:style-name="Preformatted_20_Text">python -m pip install windows-curses</text:p>
      <text:p text:style-name="Text_20_body">Ellenőriz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import</text:span> <text:span text:style-name="highlight_kw3">curses</text:span></text:p>
          </table:table-cell>
        </table:table-row>
      </table:table>
      <text:h text:style-name="Heading_20_2" text:outline-level="2"><text:bookmark-start text:name="__RefHeading___billentyuzetfigyeles_3"/><text:bookmark-start text:name="billentyuzetfigyeles"/>Billentyűzetfigyelés<text:bookmark-end text:name="__RefHeading___billentyuzetfigyeles_3"/><text:bookmark-end text:name="billentyuzetfigy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curses</text:span><text:line-break/> <text:line-break/>stdscr <text:span text:style-name="highlight_sy0">=</text:span> <text:span text:style-name="highlight_kw3">curses</text:span>.<text:span text:style-name="highlight_me1">initscr</text:span><text:span text:style-name="highlight_br0">(</text:span><text:span text:style-name="highlight_br0">)</text:span><text:line-break/><text:span text:style-name="highlight_kw3">curses</text:span>.<text:span text:style-name="highlight_me1">noecho</text:span><text:span text:style-name="highlight_br0">(</text:span><text:span text:style-name="highlight_br0">)</text:span><text:line-break/><text:span text:style-name="highlight_kw3">curses</text:span>.<text:span text:style-name="highlight_me1">cbreak</text:span><text:span text:style-name="highlight_br0">(</text:span><text:span text:style-name="highlight_br0">)</text:span><text:line-break/>stdscr.<text:span text:style-name="highlight_me1">keypad</text:span><text:span text:style-name="highlight_br0">(</text:span><text:span text:style-name="highlight_nu0">1</text:span><text:span text:style-name="highlight_br0">)</text:span><text:line-break/> <text:line-break/><text:span text:style-name="highlight_kw1">while</text:span> <text:span text:style-name="highlight_kw2">True</text:span>:<text:line-break/><text:s text:c="4"/>c <text:span text:style-name="highlight_sy0">=</text:span> stdscr.<text:span text:style-name="highlight_me1">getch</text:span><text:span text:style-name="highlight_br0">(</text:span><text:span text:style-name="highlight_br0">)</text:span><text:line-break/><text:s text:c="4"/>stdscr.<text:span text:style-name="highlight_me1">clear</text:span><text:span text:style-name="highlight_br0">(</text:span><text:span text:style-name="highlight_br0">)</text:span><text:line-break/><text:s text:c="4"/>stdscr.<text:span text:style-name="highlight_me1">move</text:span><text:span text:style-name="highlight_br0">(</text:span><text:span text:style-name="highlight_nu0">5</text:span><text:span text:style-name="highlight_sy0">,</text:span> <text:span text:style-name="highlight_nu0">5</text:span><text:span text:style-name="highlight_br0">)</text:span><text:s text:c="4"/><text:line-break/><text:s text:c="4"/><text:span text:style-name="highlight_kw1">if</text:span> c <text:span text:style-name="highlight_sy0">==</text:span> <text:span text:style-name="highlight_kw2">ord</text:span><text:span text:style-name="highlight_br0">(</text:span><text:span text:style-name="highlight_st0">'p'</text:span><text:span text:style-name="highlight_br0">)</text:span>:<text:line-break/><text:s text:c="8"/>stdscr.<text:span text:style-name="highlight_me1">addstr</text:span><text:span text:style-name="highlight_br0">(</text:span><text:span text:style-name="highlight_st0">'valami'</text:span><text:span text:style-name="highlight_br0">)</text:span><text:line-break/><text:s text:c="4"/><text:span text:style-name="highlight_kw1">elif</text:span> c <text:span text:style-name="highlight_sy0">==</text:span> <text:span text:style-name="highlight_kw2">ord</text:span><text:span text:style-name="highlight_br0">(</text:span><text:span text:style-name="highlight_st0">'q'</text:span><text:span text:style-name="highlight_br0">)</text:span>:<text:line-break/><text:s text:c="8"/><text:span text:style-name="highlight_kw1">break</text:span><text:line-break/><text:s text:c="4"/><text:span text:style-name="highlight_kw1">elif</text:span> c <text:span text:style-name="highlight_sy0">==</text:span> <text:span text:style-name="highlight_kw3">curses</text:span>.<text:span text:style-name="highlight_me1">KEY_HOME</text:span>:<text:line-break/><text:s text:c="8"/>stdscr.<text:span text:style-name="highlight_me1">addstr</text:span><text:span text:style-name="highlight_br0">(</text:span><text:span text:style-name="highlight_st0">'Home'</text:span><text:span text:style-name="highlight_br0">)</text:span><text:line-break/><text:s text:c="4"/><text:span text:style-name="highlight_kw1">elif</text:span> c <text:span text:style-name="highlight_sy0">==</text:span> <text:span text:style-name="highlight_kw3">curses</text:span>.<text:span text:style-name="highlight_me1">KEY_UP</text:span>:<text:line-break/><text:s text:c="8"/>stdscr.<text:span text:style-name="highlight_me1">addstr</text:span><text:span text:style-name="highlight_br0">(</text:span><text:span text:style-name="highlight_st0">'Fel'</text:span><text:span text:style-name="highlight_br0">)</text:span><text:line-break/><text:s text:c="4"/><text:span text:style-name="highlight_kw1">elif</text:span> c <text:span text:style-name="highlight_sy0">==</text:span> <text:span text:style-name="highlight_kw3">curses</text:span>.<text:span text:style-name="highlight_me1">KEY_DOWN</text:span>:<text:line-break/><text:s text:c="8"/>stdscr.<text:span text:style-name="highlight_me1">addstr</text:span><text:span text:style-name="highlight_br0">(</text:span><text:span text:style-name="highlight_st0">'Le'</text:span><text:span text:style-name="highlight_br0">)</text:span><text:line-break/><text:s text:c="4"/><text:span text:style-name="highlight_kw1">elif</text:span> c <text:span text:style-name="highlight_sy0">==</text:span> <text:span text:style-name="highlight_kw3">curses</text:span>.<text:span text:style-name="highlight_me1">KEY_LEFT</text:span>:<text:line-break/><text:s text:c="8"/>stdscr.<text:span text:style-name="highlight_me1">addstr</text:span><text:span text:style-name="highlight_br0">(</text:span><text:span text:style-name="highlight_st0">'Balra'</text:span><text:span text:style-name="highlight_br0">)</text:span><text:line-break/><text:s text:c="4"/><text:span text:style-name="highlight_kw1">elif</text:span> c <text:span text:style-name="highlight_sy0">==</text:span> <text:span text:style-name="highlight_kw3">curses</text:span>.<text:span text:style-name="highlight_me1">KEY_RIGHT</text:span>:<text:line-break/><text:s text:c="8"/>stdscr.<text:span text:style-name="highlight_me1">addstr</text:span><text:span text:style-name="highlight_br0">(</text:span><text:span text:style-name="highlight_st0">'Jobbra'</text:span><text:span text:style-name="highlight_br0">)</text:span><text:line-break/><text:s text:c="4"/>stdscr.<text:span text:style-name="highlight_me1">refresh</text:span><text:span text:style-name="highlight_br0">(</text:span><text:span text:style-name="highlight_br0">)</text:span><text:line-break/><text:span text:style-name="highlight_kw3">curses</text:span>.<text:span text:style-name="highlight_me1">endwi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bekeres_4"/><text:bookmark-start text:name="bekeres"/>Bekérés<text:bookmark-end text:name="__RefHeading___bekeres_4"/><text:bookmark-end text:name="bekeres"/></text:h>
      <text:p text:style-name="Text_20_body">Várakozás egy billentyű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tdscr.<text:span text:style-name="highlight_me1">getch</text:span><text:span text:style-name="highlight_br0">(</text:span><text:span text:style-name="highlight_br0">)</text:span></text:p>
          </table:table-cell>
        </table:table-row>
      </table:table>
      <text:p text:style-name="Text_20_body">Szöveg bekér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tdscr.<text:span text:style-name="highlight_me1">getstr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attributumok_es_szinezes_5"/><text:bookmark-start text:name="attributumok_es_szinezes"/>Attribútumok és színezés<text:bookmark-end text:name="__RefHeading___attributumok_es_szinezes_5"/><text:bookmark-end text:name="attributumok_es_szinezes"/></text:h>
      <text:p text:style-name="Text_20_body">A curses.initscr() után meg kell hívni a start_color()
függvény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tdscr <text:span text:style-name="highlight_sy0">=</text:span> <text:span text:style-name="highlight_kw3">curses</text:span>.<text:span text:style-name="highlight_me1">initscr</text:span><text:span text:style-name="highlight_br0">(</text:span><text:span text:style-name="highlight_br0">)</text:span><text:line-break/><text:span text:style-name="highlight_kw3">curses</text:span>.<text:span text:style-name="highlight_me1">start_color</text:span><text:span text:style-name="highlight_br0">(</text:span><text:span text:style-name="highlight_br0">)</text:span><text:line-break/>...</text:p>
          </table:table-cell>
        </table:table-row>
      </table:table>
      <text:p text:style-name="Text_20_body">Ezek után, összeállítunk egy színpárt,
majd alkalmazz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urses</text:span>.<text:span text:style-name="highlight_me1">init_pair</text:span><text:span text:style-name="highlight_br0">(</text:span><text:span text:style-name="highlight_nu0">1</text:span><text:span text:style-name="highlight_sy0">,</text:span> <text:span text:style-name="highlight_kw3">curses</text:span>.<text:span text:style-name="highlight_me1">COLOR_RED</text:span><text:span text:style-name="highlight_sy0">,</text:span> <text:span text:style-name="highlight_kw3">curses</text:span>.<text:span text:style-name="highlight_me1">COLOR_WHITE</text:span><text:span text:style-name="highlight_br0">)</text:span><text:line-break/>stdscr.<text:span text:style-name="highlight_me1">addstr</text:span><text:span text:style-name="highlight_br0">(</text:span>szo<text:span text:style-name="highlight_sy0">,</text:span> <text:span text:style-name="highlight_kw3">curses</text:span>.<text:span text:style-name="highlight_me1">color_pair</text:span><text:span text:style-name="highlight_br0">(</text:span><text:span text:style-name="highlight_nu0">1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ablakok_6"/><text:bookmark-start text:name="ablakok"/>Ablakok<text:bookmark-end text:name="__RefHeading___ablakok_6"/><text:bookmark-end text:name="ablak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6"/>//height<text:span text:style-name="highlight_sy0">,</text:span> width<text:span text:style-name="highlight_sy0">,</text:span> begin_y<text:span text:style-name="highlight_sy0">,</text:span> begin_x<text:line-break/>win <text:span text:style-name="highlight_sy0">=</text:span> <text:span text:style-name="highlight_kw3">curses</text:span>.<text:span text:style-name="highlight_me1">newwin</text:span><text:span text:style-name="highlight_br0">(</text:span><text:span text:style-name="highlight_nu0">5</text:span><text:span text:style-name="highlight_sy0">,</text:span> <text:span text:style-name="highlight_nu0">20</text:span><text:span text:style-name="highlight_sy0">,</text:span> <text:span text:style-name="highlight_nu0">2</text:span><text:span text:style-name="highlight_sy0">,</text:span> <text:span text:style-name="highlight_nu0">20</text:span><text:span text:style-name="highlight_br0">)</text:span><text:line-break/>win.<text:span text:style-name="highlight_me1">addstr</text:span><text:span text:style-name="highlight_br0">(</text:span><text:span text:style-name="highlight_st0">'Valami'</text:span><text:span text:style-name="highlight_br0">)</text:span><text:line-break/>win.<text:span text:style-name="highlight_me1">refresh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eldaprogram_7"/><text:bookmark-start text:name="peldaprogram"/>Példaprogram<text:bookmark-end text:name="__RefHeading___peldaprogram_7"/><text:bookmark-end text:name="peldaprogram"/></text:h>
      <text:p text:style-name="Text_20_body">A program, karaktereket eszik.
De csak a magánhangzókat szereti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curses</text:span><text:line-break/><text:span text:style-name="highlight_kw1">import</text:span> <text:span text:style-name="highlight_kw3">time</text:span><text:line-break/><text:span text:style-name="highlight_kw1">import</text:span> <text:span text:style-name="highlight_kw3">re</text:span><text:line-break/> <text:line-break/><text:span text:style-name="highlight_kw1">def</text:span> ertekeles<text:span text:style-name="highlight_br0">(</text:span>kaja<text:span text:style-name="highlight_br0">)</text:span>:<text:line-break/><text:s text:c="4"/>res <text:span text:style-name="highlight_sy0">=</text:span> <text:span text:style-name="highlight_kw3">re</text:span>.<text:span text:style-name="highlight_me1">search</text:span><text:span text:style-name="highlight_br0">(</text:span>r<text:span text:style-name="highlight_st0">"[bcdfghjklmnpqrstvwxyz]"</text:span><text:span text:style-name="highlight_sy0">,</text:span> <text:span text:style-name="highlight_kw2">str</text:span><text:span text:style-name="highlight_br0">(</text:span>kaja<text:span text:style-name="highlight_br0">)</text:span><text:span text:style-name="highlight_br0">)</text:span><text:line-break/><text:s text:c="4"/><text:span text:style-name="highlight_kw1">if</text:span> <text:span text:style-name="highlight_kw1">not</text:span> res:<text:line-break/><text:s text:c="8"/><text:span text:style-name="highlight_kw1">return</text:span> <text:span text:style-name="highlight_kw2">Tru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stdscr <text:span text:style-name="highlight_sy0">=</text:span> <text:span text:style-name="highlight_kw3">curses</text:span>.<text:span text:style-name="highlight_me1">initscr</text:span><text:span text:style-name="highlight_br0">(</text:span><text:span text:style-name="highlight_br0">)</text:span><text:line-break/><text:span text:style-name="highlight_kw3">curses</text:span>.<text:span text:style-name="highlight_me1">start_color</text:span><text:span text:style-name="highlight_br0">(</text:span><text:span text:style-name="highlight_br0">)</text:span><text:line-break/><text:span text:style-name="highlight_kw3">curses</text:span>.<text:span text:style-name="highlight_me1">echo</text:span><text:span text:style-name="highlight_br0">(</text:span><text:span text:style-name="highlight_br0">)</text:span><text:line-break/><text:span text:style-name="highlight_kw3">curses</text:span>.<text:span text:style-name="highlight_me1">cbreak</text:span><text:span text:style-name="highlight_br0">(</text:span><text:span text:style-name="highlight_br0">)</text:span><text:line-break/>stdscr.<text:span text:style-name="highlight_me1">keypad</text:span><text:span text:style-name="highlight_br0">(</text:span><text:span text:style-name="highlight_nu0">1</text:span><text:span text:style-name="highlight_br0">)</text:span><text:line-break/> <text:line-break/><text:span text:style-name="highlight_kw3">curses</text:span>.<text:span text:style-name="highlight_me1">init_pair</text:span><text:span text:style-name="highlight_br0">(</text:span><text:span text:style-name="highlight_nu0">1</text:span><text:span text:style-name="highlight_sy0">,</text:span> <text:span text:style-name="highlight_kw3">curses</text:span>.<text:span text:style-name="highlight_me1">COLOR_RED</text:span><text:span text:style-name="highlight_sy0">,</text:span> <text:span text:style-name="highlight_kw3">curses</text:span>.<text:span text:style-name="highlight_me1">COLOR_WHITE</text:span><text:span text:style-name="highlight_br0">)</text:span><text:line-break/><text:span text:style-name="highlight_kw3">curses</text:span>.<text:span text:style-name="highlight_me1">init_pair</text:span><text:span text:style-name="highlight_br0">(</text:span><text:span text:style-name="highlight_nu0">2</text:span><text:span text:style-name="highlight_sy0">,</text:span> <text:span text:style-name="highlight_kw3">curses</text:span>.<text:span text:style-name="highlight_me1">COLOR_BLUE</text:span><text:span text:style-name="highlight_sy0">,</text:span> <text:span text:style-name="highlight_kw3">curses</text:span>.<text:span text:style-name="highlight_me1">COLOR_WHITE</text:span><text:span text:style-name="highlight_br0">)</text:span><text:line-break/> <text:line-break/>topwin <text:span text:style-name="highlight_sy0">=</text:span> <text:span text:style-name="highlight_kw3">curses</text:span>.<text:span text:style-name="highlight_me1">newwin</text:span><text:span text:style-name="highlight_br0">(</text:span><text:span text:style-name="highlight_nu0">1</text:span><text:span text:style-name="highlight_sy0">,</text:span> <text:span text:style-name="highlight_nu0">80</text:span><text:span text:style-name="highlight_sy0">,</text:span> <text:span text:style-name="highlight_nu0">2</text:span><text:span text:style-name="highlight_sy0">,</text:span> <text:span text:style-name="highlight_nu0">0</text:span><text:span text:style-name="highlight_br0">)</text:span><text:line-break/>topwin.<text:span text:style-name="highlight_me1">bkgd</text:span><text:span text:style-name="highlight_br0">(</text:span><text:span text:style-name="highlight_kw3">curses</text:span>.<text:span text:style-name="highlight_me1">color_pair</text:span><text:span text:style-name="highlight_br0">(</text:span><text:span text:style-name="highlight_nu0">2</text:span><text:span text:style-name="highlight_br0">)</text:span><text:span text:style-name="highlight_br0">)</text:span><text:line-break/>topwin.<text:span text:style-name="highlight_me1">move</text:span><text:span text:style-name="highlight_br0">(</text:span><text:span text:style-name="highlight_nu0">0</text:span><text:span text:style-name="highlight_sy0">,</text:span> <text:span text:style-name="highlight_nu0">30</text:span><text:span text:style-name="highlight_br0">)</text:span><text:line-break/>topwin.<text:span text:style-name="highlight_me1">addstr</text:span><text:span text:style-name="highlight_br0">(</text:span><text:span text:style-name="highlight_st0">'Karakterevő'</text:span><text:span text:style-name="highlight_br0">)</text:span><text:line-break/>topwin.<text:span text:style-name="highlight_me1">refresh</text:span><text:span text:style-name="highlight_br0">(</text:span><text:span text:style-name="highlight_br0">)</text:span><text:line-break/> <text:line-break/>mainwin <text:span text:style-name="highlight_sy0">=</text:span> <text:span text:style-name="highlight_kw3">curses</text:span>.<text:span text:style-name="highlight_me1">newwin</text:span><text:span text:style-name="highlight_br0">(</text:span><text:span text:style-name="highlight_nu0">15</text:span><text:span text:style-name="highlight_sy0">,</text:span> <text:span text:style-name="highlight_nu0">40</text:span><text:span text:style-name="highlight_sy0">,</text:span> <text:span text:style-name="highlight_nu0">4</text:span><text:span text:style-name="highlight_sy0">,</text:span> <text:span text:style-name="highlight_nu0">0</text:span><text:span text:style-name="highlight_br0">)</text:span><text:line-break/> <text:line-break/><text:span text:style-name="highlight_kw1">while</text:span> <text:span text:style-name="highlight_kw2">True</text:span>:<text:line-break/><text:s text:c="4"/>mainwin.<text:span text:style-name="highlight_me1">clear</text:span><text:span text:style-name="highlight_br0">(</text:span><text:span text:style-name="highlight_br0">)</text:span><text:line-break/><text:s text:c="4"/>mainwin.<text:span text:style-name="highlight_me1">move</text:span><text:span text:style-name="highlight_br0">(</text:span><text:span text:style-name="highlight_nu0">1</text:span><text:span text:style-name="highlight_sy0">,</text:span> <text:span text:style-name="highlight_nu0">5</text:span><text:span text:style-name="highlight_br0">)</text:span><text:line-break/><text:s text:c="4"/>szo <text:span text:style-name="highlight_sy0">=</text:span> mainwin.<text:span text:style-name="highlight_me1">getstr</text:span><text:span text:style-name="highlight_br0">(</text:span><text:span text:style-name="highlight_br0">)</text:span><text:line-break/><text:s text:c="4"/>mainwin.<text:span text:style-name="highlight_me1">move</text:span><text:span text:style-name="highlight_br0">(</text:span><text:span text:style-name="highlight_nu0">4</text:span><text:span text:style-name="highlight_sy0">,</text:span> <text:span text:style-name="highlight_nu0">5</text:span><text:span text:style-name="highlight_br0">)</text:span><text:line-break/><text:s text:c="4"/>finom <text:span text:style-name="highlight_sy0">=</text:span> ertekeles<text:span text:style-name="highlight_br0">(</text:span>szo.<text:span text:style-name="highlight_me1">decode</text:span><text:span text:style-name="highlight_br0">(</text:span><text:span text:style-name="highlight_br0">)</text:span><text:span text:style-name="highlight_br0">)</text:span><text:line-break/><text:s text:c="4"/><text:span text:style-name="highlight_kw1">if</text:span> finom:<text:s text:c="8"/><text:line-break/><text:s text:c="8"/>mainwin.<text:span text:style-name="highlight_me1">addstr</text:span><text:span text:style-name="highlight_br0">(</text:span><text:span text:style-name="highlight_st0">'Finom'</text:span><text:span text:style-name="highlight_br0">)</text:span><text:line-break/><text:s text:c="4"/><text:span text:style-name="highlight_kw1">else</text:span>:<text:line-break/><text:s text:c="8"/>mainwin.<text:span text:style-name="highlight_me1">addstr</text:span><text:span text:style-name="highlight_br0">(</text:span><text:span text:style-name="highlight_st0">'Nem szeretem a mássalhangzókat!'</text:span><text:span text:style-name="highlight_br0">)</text:span><text:line-break/><text:s text:c="4"/>mainwin.<text:span text:style-name="highlight_me1">move</text:span><text:span text:style-name="highlight_br0">(</text:span><text:span text:style-name="highlight_nu0">10</text:span><text:span text:style-name="highlight_sy0">,</text:span><text:span text:style-name="highlight_nu0">5</text:span><text:span text:style-name="highlight_br0">)</text:span><text:line-break/><text:s text:c="4"/>mainwin.<text:span text:style-name="highlight_me1">addstr</text:span><text:span text:style-name="highlight_br0">(</text:span>szo<text:span text:style-name="highlight_sy0">,</text:span> <text:span text:style-name="highlight_kw3">curses</text:span>.<text:span text:style-name="highlight_me1">color_pair</text:span><text:span text:style-name="highlight_br0">(</text:span><text:span text:style-name="highlight_nu0">1</text:span><text:span text:style-name="highlight_br0">)</text:span><text:span text:style-name="highlight_br0">)</text:span><text:line-break/><text:s text:c="4"/>mainwin.<text:span text:style-name="highlight_me1">refresh</text:span><text:span text:style-name="highlight_br0">(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<text:span text:style-name="highlight_kw3">curses</text:span>.<text:span text:style-name="highlight_me1">endwi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ist_20_1_Content_First"> <text:a xlink:type="simple" xlink:href="https://docs.python.org/2/howto/curses.html#curses-howto" text:style-name="Internet_20_link" text:visited-style-name="Visited_20_Internet_20_Link">https://docs.python.org/2/howto/curses.html#curses-howto</text:a></text:p>
        </text:list-item>
        <text:list-item>
          <text:p text:style-name="List_20_1_Content"> <text:a xlink:type="simple" xlink:href="https://ironpython-test.readthedocs.io/en/latest/howto/curses.html" text:style-name="Internet_20_link" text:visited-style-name="Visited_20_Internet_20_Link">https://ironpython-test.readthedocs.io/en/latest/howto/curses.html</text:a></text:p>
        </text:list-item>
        <text:list-item>
          <text:p text:style-name="List_20_1_Content"> <text:a xlink:type="simple" xlink:href="https://www.devdungeon.com/content/curses-programming-python" text:style-name="Internet_20_link" text:visited-style-name="Visited_20_Internet_20_Link">https://www.devdungeon.com/content/curses-programming-python</text:a></text:p>
        </text:list-item>
        <text:list-item>
          <text:p text:style-name="List_20_1_Content_Last"> <text:a xlink:type="simple" xlink:href="https://funprojects.blog/2019/10/26/simple-terminal-interfaces/" text:style-name="Internet_20_link" text:visited-style-name="Visited_20_Internet_20_Link">https://funprojects.blog/2019/10/26/simple-terminal-interfa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11:56</meta:creation-date>
    <dc:creator>Generated</dc:creator>
    <dc:date>2025-06-07T23::11:56</dc:date>
    <dc:language>en-US</dc:language>
    <meta:editing-cycles>1</meta:editing-cycles>
    <meta:editing-duration>PT0S</meta:editing-duration>
    <dc:title>oktatas:programozas:python:curses</dc:title>
  </office:meta>
</office:document-meta>
</file>