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inuxon szükség van két csomagra:</text:p>
      <text:p text:style-name="Preformatted_20_Text">apt install python3-psycopg2 libpg-dev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python3 -m venv .venv</text:p>
      <text:p text:style-name="Preformatted_20_Text">source ./venv/bin/activate</text:p>
      <text:p text:style-name="Preformatted_20_Text">pip install psycopg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21:03</meta:creation-date>
    <dc:creator>Generated</dc:creator>
    <dc:date>2025-05-21T08::21:03</dc:date>
    <dc:language>en-US</dc:language>
    <meta:editing-cycles>1</meta:editing-cycles>
    <meta:editing-duration>PT0S</meta:editing-duration>
    <dc:title>oktatas:programozas:python:adatbazis:postgresql</dc:title>
  </office:meta>
</office:document-meta>
</file>