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bash_megvalositas"/><text:bookmark-start text:name="__RefHeading___programozasi_tetelek_bash_scriptben_1"/><text:bookmark-start text:name="programozasi_tetelek_bash_scriptben"/>Programozási tételek Bash scriptben<text:bookmark-end text:name="__RefHeading___programozasi_tetelek_bash_scriptben_1"/><text:bookmark-end text:name="programozasi_tetelek_bash_script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borek_rendezes_2"/><text:bookmark-start text:name="buborek_rendezes"/>Buborék rendezés<text:bookmark-end text:name="__RefHeading___buborek_rendezes_2"/><text:bookmark-end text:name="buborek_rend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obasok</text:span>=<text:span text:style-name="highlight_br0">(</text:span><text:span text:style-name="highlight_nu0">6</text:span> <text:span text:style-name="highlight_nu0">2</text:span> <text:span text:style-name="highlight_nu0">3</text:span> <text:span text:style-name="highlight_nu0">1</text:span> <text:span text:style-name="highlight_nu0">4</text:span><text:span text:style-name="highlight_br0">)</text:span><text:line-break/> <text:line-break/><text:span text:style-name="highlight_re2">n</text:span>=<text:span text:style-name="highlight_co1">${#dobasok[@]}</text:span><text:line-break/><text:span text:style-name="highlight_kw1">for</text:span> <text:span text:style-name="highlight_br0">(</text:span><text:span text:style-name="highlight_br0">(</text:span><text:span text:style-name="highlight_re2">i</text:span>=n-<text:span text:style-name="highlight_nu0">1</text:span>;i<text:span text:style-name="highlight_sy0">&gt;</text:span>=<text:span text:style-name="highlight_nu0">1</text:span>;i--<text:span text:style-name="highlight_br0">)</text:span><text:span text:style-name="highlight_br0">)</text:span><text:line-break/><text:span text:style-name="highlight_kw1">do</text:span><text:line-break/><text:s text:c="4"/><text:span text:style-name="highlight_kw1">for</text:span> <text:span text:style-name="highlight_br0">(</text:span><text:span text:style-name="highlight_br0">(</text:span><text:span text:style-name="highlight_re2">j</text:span>=<text:span text:style-name="highlight_nu0">0</text:span>;j<text:span text:style-name="highlight_sy0">&lt;</text:span>=i-<text:span text:style-name="highlight_nu0">1</text:span>;j++ <text:span text:style-name="highlight_br0">)</text:span><text:span text:style-name="highlight_br0">)</text:span><text:line-break/><text:s text:c="4"/><text:span text:style-name="highlight_kw1">do</text:span><text:line-break/><text:s text:c="8"/><text:span text:style-name="highlight_re2">p</text:span>=$<text:span text:style-name="highlight_br0">(</text:span><text:span text:style-name="highlight_br0">(</text:span>j+<text:span text:style-name="highlight_nu0">1</text:span><text:span text:style-name="highlight_br0">)</text:span><text:span text:style-name="highlight_br0">)</text:span><text:line-break/><text:s text:c="8"/><text:span text:style-name="highlight_kw1">if</text:span> <text:span text:style-name="highlight_br0">[</text:span> <text:span text:style-name="highlight_co1">${dobasok[$j]}</text:span> <text:span text:style-name="highlight_re5">-gt</text:span> <text:span text:style-name="highlight_co1">${dobasok[$p]}</text:span> <text:span text:style-name="highlight_br0">]</text:span><text:line-break/><text:s text:c="8"/><text:span text:style-name="highlight_kw1">then</text:span><text:line-break/><text:s text:c="12"/><text:span text:style-name="highlight_re2">tmp</text:span>=<text:span text:style-name="highlight_co1">${dobasok[$p]}</text:span><text:line-break/><text:s text:c="12"/>dobasok<text:span text:style-name="highlight_br0">[</text:span><text:span text:style-name="highlight_re1">$p</text:span><text:span text:style-name="highlight_br0">]</text:span>=<text:span text:style-name="highlight_co1">${dobasok[$j]}</text:span><text:line-break/><text:s text:c="12"/>dobasok<text:span text:style-name="highlight_br0">[</text:span><text:span text:style-name="highlight_re1">$j</text:span><text:span text:style-name="highlight_br0">]</text:span>=<text:span text:style-name="highlight_re1">$tmp</text:span><text:line-break/><text:s text:c="8"/><text:span text:style-name="highlight_kw1">fi</text:span><text:line-break/><text:s text:c="4"/><text:span text:style-name="highlight_kw1">done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33:37</meta:creation-date>
    <dc:creator>Generated</dc:creator>
    <dc:date>2025-05-21T01::33:37</dc:date>
    <dc:language>en-US</dc:language>
    <meta:editing-cycles>1</meta:editing-cycles>
    <meta:editing-duration>PT0S</meta:editing-duration>
    <dc:title>oktatas:programozas:programozasi_tetelek:bash_megvalositas</dc:title>
  </office:meta>
</office:document-meta>
</file>