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hp:php_rest_api" text:style-name="Internet_20_link" text:visited-style-name="Visited_20_Internet_20_Link">&lt; PHP REST API</text:a></text:p>
      <text:h text:style-name="Heading_20_1" text:outline-level="1"><text:bookmark text:name="oktatas:programozas:php:php_rest_api:adatbazisbol"/><text:bookmark-start text:name="__RefHeading___php_rest_api_adatbazisbol_fejlesztes_alatt_1"/><text:bookmark-start text:name="php_rest_api_adatbazisbol_fejlesztes_alatt"/>PHP REST API adatbázisból (Fejlesztés alatt)<text:bookmark-end text:name="__RefHeading___php_rest_api_adatbazisbol_fejlesztes_alatt_1"/><text:bookmark-end text:name="php_rest_api_adatbazisbol_fejlesztes_ala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szerkezet_2"/><text:bookmark-start text:name="projekt_szerkezet"/>Projekt szerkezet<text:bookmark-end text:name="__RefHeading___projekt_szerkezet_2"/><text:bookmark-end text:name="projekt_szerkezet"/></text:h>
      <text:p text:style-name="Preformatted_20_Text">app01/<text:line-break/><text:s text:c="2"/>|-api/<text:line-break/><text:s text:c="2"/>|<text:s text:c="2"/>|-create.php<text:line-break/><text:s text:c="2"/>|<text:s text:c="2"/>`-read.php<text:line-break/><text:s text:c="2"/>|-core/<text:line-break/><text:s text:c="2"/>|<text:s text:c="2"/>`-init.php<text:line-break/><text:s text:c="2"/>`-includes/<text:line-break/><text:s text:c="5"/>|-config.php<text:line-break/><text:s text:c="5"/>|-database.php<text:line-break/><text:s text:c="5"/>`-mariadb.php<text:s text:c="3"/>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app01'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_h">'titok'</text:span><text:span text:style-name="highlight_sy0">;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_h">'app01'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elokeszites_4"/><text:bookmark-start text:name="elokeszites"/>Előkészítés<text:bookmark-end text:name="__RefHeading___elokeszites_4"/><text:bookmark-end text:name="elokeszit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S'</text:span><text:span text:style-name="highlight_sy0">,</text:span> <text:span text:style-name="highlight_kw4">DIRECTORY_SEPARATOR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ITE_ROOT'</text:span><text:span text:style-name="highlight_sy0">,</text:span> DS <text:span text:style-name="highlight_sy0">.</text:span> <text:span text:style-name="highlight_st_h">'xampp'</text:span> <text:span text:style-name="highlight_sy0">.</text:span> DS <text:span text:style-name="highlight_sy0">.</text:span><text:span text:style-name="highlight_st_h">'htdocs'</text:span> <text:span text:style-name="highlight_sy0">.</text:span> DS <text:span text:style-name="highlight_sy0">.</text:span><text:span text:style-name="highlight_st_h">'app01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CORE_PATH'</text:span><text:span text:style-name="highlight_sy0">,</text:span> SITE_ROOT<text:span text:style-name="highlight_sy0">.</text:span>DS<text:span text:style-name="highlight_sy0">.</text:span><text:span text:style-name="highlight_st_h">'core'</text:span><text:span text:style-name="highlight_br0">)</text:span><text:span text:style-name="highlight_sy0">;</text:span><text:line-break/> <text:line-break/><text:span text:style-name="highlight_kw1">require_once</text:span><text:span text:style-name="highlight_br0">(</text:span>CORE_PATH<text:span text:style-name="highlight_sy0">.</text:span>DS<text:span text:style-name="highlight_sy0">.</text:span><text:span text:style-name="highlight_st0">"database.php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kerdezes_5"/><text:bookmark-start text:name="lekerdezes"/>Lekérdezés<text:bookmark-end text:name="__RefHeading___lekerdezes_5"/><text:bookmark-end text:name="lekerdez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 <text:line-break/><text:span text:style-name="highlight_kw1">include_once</text:span><text:span text:style-name="highlight_br0">(</text:span><text:span text:style-name="highlight_st_h">'../core/init.php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trehozas_6"/><text:bookmark-start text:name="letrehozas"/>Létrehozás<text:bookmark-end text:name="__RefHeading___letrehozas_6"/><text:bookmark-end text:name="letrehoz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Methods: POST'</text:span><text:span text:style-name="highlight_br0">)</text:span><text:span text:style-name="highlight_sy0">;</text:span><text:line-break/> <text:line-break/><text:span text:style-name="highlight_kw1">include_once</text:span><text:span text:style-name="highlight_br0">(</text:span><text:span text:style-name="highlight_st_h">'../core/init.php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a_keresek_szetvalogatasa_metodus_alapjan_8"/><text:bookmark-start text:name="a_keresek_szetvalogatasa_metodus_alapjan"/>A kérések szétválogatása metódus alapján<text:bookmark-end text:name="__RefHeading___a_keresek_szetvalogatasa_metodus_alapjan_8"/><text:bookmark-end text:name="a_keresek_szetvalogatasa_metodus_alapja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span text:style-name="highlight_re0">$method</text:span> <text:span text:style-name="highlight_sy0">=</text:span> <text:span text:style-name="highlight_re0">$_SERVER</text:span><text:span text:style-name="highlight_br0">[</text:span><text:span text:style-name="highlight_st_h">'REQUEST_METHOD'</text:span><text:span text:style-name="highlight_br0">]</text:span><text:span text:style-name="highlight_sy0">;</text:span><text:line-break/><text:span text:style-name="highlight_re0">$request</text:span> <text:span text:style-name="highlight_sy0">=</text:span> <text:span text:style-name="highlight_re0">$_SERVER</text:span><text:span text:style-name="highlight_br0">[</text:span><text:span text:style-name="highlight_st_h">'REQUEST_URI'</text:span><text:span text:style-name="highlight_br0">]</text:span><text:span text:style-name="highlight_sy0">;</text:span><text:line-break/> <text:line-break/><text:span text:style-name="highlight_kw1">switch</text:span><text:span text:style-name="highlight_br0">(</text:span><text:span text:style-name="highlight_re0">$method</text:span><text:span text:style-name="highlight_br0">)</text:span> <text:span text:style-name="highlight_br0">{</text:span><text:line-break/><text:s text:c="4"/><text:span text:style-name="highlight_kw1">case</text:span> <text:span text:style-name="highlight_st_h">'POST'</text:span><text:span text:style-name="highlight_sy0">:</text:span><text:line-break/><text:s text:c="8"/>crea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GET'</text:span><text:span text:style-name="highlight_sy0">:</text:span><text:line-break/><text:s text:c="8"/>read_data<text:span text:style-name="highlight_br0">(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PUT'</text:span><text:span text:style-name="highlight_sy0">:</text:span><text:line-break/><text:s text:c="8"/>upda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DELETE'</text:span><text:span text:style-name="highlight_sy0">:</text:span><text:line-break/><text:s text:c="8"/>dele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default</text:span><text:span text:style-name="highlight_sy0">:</text:span><text:line-break/><text:s text:c="8"/>handle_error<text:span text:style-name="highlight_br0">(</text:span><text:span text:style-name="highlight_re0">$request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create_data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text:line-break/><text:span text:style-name="highlight_kw2">function</text:span> read_data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kw2">function</text:span> update_data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text:line-break/><text:span text:style-name="highlight_kw2">function</text:span> delete_data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text:line-break/><text:span text:style-name="highlight_kw2">function</text:span> handle_error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5::56:35</meta:creation-date>
    <dc:creator>Generated</dc:creator>
    <dc:date>2025-05-21T15::56:35</dc:date>
    <dc:language>en-US</dc:language>
    <meta:editing-cycles>1</meta:editing-cycles>
    <meta:editing-duration>PT0S</meta:editing-duration>
    <dc:title>oktatas:programozas:php:php_rest_api:adatbazisbol</dc:title>
  </office:meta>
</office:document-meta>
</file>