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lathatosag"/><text:bookmark-start text:name="__RefHeading___php_oop_tagok_lathatosaga_1"/><text:bookmark-start text:name="php_oop_tagok_lathatosaga"/>PHP OOP tagok láthatósága<text:bookmark-end text:name="__RefHeading___php_oop_tagok_lathatosaga_1"/><text:bookmark-end text:name="php_oop_tagok_lathatosag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thatosag_2"/><text:bookmark-start text:name="a_lathatosag"/>A láthatóság<text:bookmark-end text:name="__RefHeading___a_lathatosag_2"/><text:bookmark-end text:name="a_lathatosag"/></text:h>
      <text:p text:style-name="Text_20_body">Minden tulajdonságot és függvényt valamilyen láthatósági módosító kulcsszóval szokás létrehozni. </text:p>
      <text:p text:style-name="Text_20_body">Ezek lehetnek:</text:p>
      <text:list text:style-name="List_20_1" text:continue-numbering="false">
        <text:list-item>
          <text:p text:style-name="List_20_1_Content_First"> public: </text:p>
          <text:list text:style-name="List_20_1">
            <text:list-item>
              <text:p text:style-name="List_20_1_Content"> publikus tulajdonság és metódus. Hozzáférhető egy scriptben egy objektumpéldány létrehozás után is.</text:p>
            </text:list-item>
          </text:list>
        </text:list-item>
        <text:list-item>
          <text:p text:style-name="List_20_1_Content"> protected: </text:p>
          <text:list text:style-name="List_20_1">
            <text:list-item>
              <text:p text:style-name="List_20_1_Content"> Védett tulajdonság és metódus. Csak a definiáló szülő osztályban vagy az örökölt osztályokban érhető el.</text:p>
            </text:list-item>
          </text:list>
        </text:list-item>
        <text:list-item>
          <text:p text:style-name="List_20_1_Content"> private: </text:p>
          <text:list text:style-name="List_20_1">
            <text:list-item>
              <text:p text:style-name="List_20_1_Content_Last"> Privát tulajdonság és metódus. Csak a definiáló osztályból férhetünk hozzá. </text:p>
            </text:list-item>
          </text:list>
        </text:list-item>
      </text:list>
      <text:h text:style-name="Heading_20_2" text:outline-level="2"><text:bookmark-start text:name="__RefHeading___a_public_eleres_3"/><text:bookmark-start text:name="a_public_eleres"/>A public elérés<text:bookmark-end text:name="__RefHeading___a_public_eleres_3"/><text:bookmark-end text:name="a_public_eleres"/></text:h>
      <text:p text:style-name="Text_20_body">A következő példában van egy dolgozó osztályunk, egyetlen tulajdonsággal. 
Az elérése public, így az örökléssel létrehozott Mernok osztályban is elérhető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Dolgozo <text:span text:style-name="highlight_br0">{</text:span><text:line-break/><text:s text:c="4"/><text:span text:style-name="highlight_kw2">public</text:span> <text:span text:style-name="highlight_re0">$nev</text:span> <text:span text:style-name="highlight_sy0">=</text:span> <text:span text:style-name="highlight_st_h">'Névtelen'</text:span><text:span text:style-name="highlight_sy0">;</text:span><text:line-break/><text:span text:style-name="highlight_br0">}</text:span><text:line-break/> <text:line-break/><text:span text:style-name="highlight_kw2">class</text:span> Mernok <text:span text:style-name="highlight_kw2">extends</text:span> Dolgozo <text:span text:style-name="highlight_br0">{</text:span><text:line-break/> <text:line-break/><text:span text:style-name="highlight_br0">}</text:span><text:line-break/> <text:line-break/><text:span text:style-name="highlight_re0">$janos</text:span> <text:span text:style-name="highlight_sy0">=</text:span> <text:span text:style-name="highlight_kw2">new</text:span> Mernok<text:span text:style-name="highlight_br0">(</text:span><text:span text:style-name="highlight_br0">)</text:span><text:span text:style-name="highlight_sy0">;</text:span><text:line-break/><text:span text:style-name="highlight_kw1">echo</text:span> <text:span text:style-name="highlight_re0">$janos</text:span><text:span text:style-name="highlight_sy0">-&gt;</text:span><text:span text:style-name="highlight_me1">nev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re0">$bela</text:span> <text:span text:style-name="highlight_sy0">=</text:span> <text:span text:style-name="highlight_kw2">new</text:span> Dolgozo<text:span text:style-name="highlight_br0">(</text:span><text:span text:style-name="highlight_br0">)</text:span><text:span text:style-name="highlight_sy0">;</text:span><text:line-break/><text:span text:style-name="highlight_kw1">echo</text:span> <text:span text:style-name="highlight_re0">$bela</text:span><text:span text:style-name="highlight_sy0">-&gt;</text:span><text:span text:style-name="highlight_me1">nev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A janos és a $bela objektumból is.</text:p>
      <text:h text:style-name="Heading_20_2" text:outline-level="2"><text:bookmark-start text:name="__RefHeading___a_protected_eleres_4"/><text:bookmark-start text:name="a_protected_eleres"/>A protected elérés<text:bookmark-end text:name="__RefHeading___a_protected_eleres_4"/><text:bookmark-end text:name="a_protected_ele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Dolgozo <text:span text:style-name="highlight_br0">{</text:span><text:line-break/><text:s text:c="4"/><text:span text:style-name="highlight_kw2">protected</text:span> <text:span text:style-name="highlight_re0">$nev</text:span> <text:span text:style-name="highlight_sy0">=</text:span> <text:span text:style-name="highlight_st_h">'Névtelen'</text:span><text:span text:style-name="highlight_sy0">;</text:span><text:line-break/><text:span text:style-name="highlight_br0">}</text:span><text:line-break/> <text:line-break/><text:span text:style-name="highlight_kw2">class</text:span> Mernok <text:span text:style-name="highlight_kw2">extends</text:span> Dolgozo <text:span text:style-name="highlight_br0">{</text:span><text:line-break/><text:s text:c="4"/><text:span text:style-name="highlight_kw2">public</text:span> <text:span text:style-name="highlight_kw2">function</text:span> kiir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re0">$this</text:span><text:span text:style-name="highlight_sy0">-&gt;</text:span><text:span text:style-name="highlight_me1">nev</text:span> <text:span text:style-name="highlight_sy0">.</text:span> <text:span text:style-name="highlight_st0">"<text:span text:style-name="highlight_es1">\n</text:span>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janos</text:span> <text:span text:style-name="highlight_sy0">=</text:span> <text:span text:style-name="highlight_kw2">new</text:span> Mernok<text:span text:style-name="highlight_br0">(</text:span><text:span text:style-name="highlight_br0">)</text:span><text:span text:style-name="highlight_sy0">;</text:span><text:line-break/><text:span text:style-name="highlight_re0">$janos</text:span><text:span text:style-name="highlight_sy0">-&gt;</text:span><text:span text:style-name="highlight_me1">kiir</text:span><text:span text:style-name="highlight_br0">(</text:span><text:span text:style-name="highlight_br0">)</text:span><text:span text:style-name="highlight_sy0">;</text:span><text:line-break/><text:span text:style-name="highlight_co1">//Hibás:</text:span><text:line-break/><text:span text:style-name="highlight_co1">// echo $janos-&gt;nev . "\n";</text:span><text:line-break/> <text:line-break/><text:span text:style-name="highlight_re0">$bela</text:span> <text:span text:style-name="highlight_sy0">=</text:span> <text:span text:style-name="highlight_kw2">new</text:span> Dolgozo<text:span text:style-name="highlight_br0">(</text:span><text:span text:style-name="highlight_br0">)</text:span><text:span text:style-name="highlight_sy0">;</text:span><text:line-break/><text:span text:style-name="highlight_co1">// Hibás:</text:span><text:line-break/><text:span text:style-name="highlight_co1">// echo $bela-&gt;nev . "\n";</text:span><text:line-break/> <text:line-break/><text:span text:style-name="highlight_sy1">?&gt;</text:span></text:p>
          </table:table-cell>
        </table:table-row>
      </table:table>
      <text:p text:style-name="Text_20_body">Protected elérés esetén, még elérhető az örökölt osztályból a nev tulajdonság.</text:p>
      <text:h text:style-name="Heading_20_2" text:outline-level="2"><text:bookmark-start text:name="__RefHeading___a_private_eleres_5"/><text:bookmark-start text:name="a_private_eleres"/>A private elérés<text:bookmark-end text:name="__RefHeading___a_private_eleres_5"/><text:bookmark-end text:name="a_private_ele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Dolgozo <text:span text:style-name="highlight_br0">{</text:span><text:line-break/><text:s text:c="4"/><text:span text:style-name="highlight_kw2">private</text:span> <text:span text:style-name="highlight_re0">$nev</text:span> <text:span text:style-name="highlight_sy0">=</text:span> <text:span text:style-name="highlight_st_h">'Névtelen'</text:span><text:span text:style-name="highlight_sy0">;</text:span><text:line-break/><text:s text:c="4"/><text:span text:style-name="highlight_kw2">public</text:span> <text:span text:style-name="highlight_kw2">function</text:span> kiir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re0">$this</text:span><text:span text:style-name="highlight_sy0">-&gt;</text:span><text:span text:style-name="highlight_me1">nev</text:span> <text:span text:style-name="highlight_sy0">.</text:span> <text:span text:style-name="highlight_st0">"<text:span text:style-name="highlight_es1">\n</text:span>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2">class</text:span> Mernok <text:span text:style-name="highlight_kw2">extends</text:span> Dolgozo <text:span text:style-name="highlight_br0">{</text:span><text:line-break/><text:s text:c="4"/><text:span text:style-name="highlight_coMULTI">/* Hibás:<text:line-break/><text:s text:c="4"/>public function kiir() {<text:line-break/><text:s text:c="8"/>echo $this-&gt;nev . "\n";<text:line-break/><text:s text:c="4"/>}*/</text:span><text:line-break/><text:span text:style-name="highlight_br0">}</text:span><text:line-break/> <text:line-break/><text:span text:style-name="highlight_re0">$janos</text:span> <text:span text:style-name="highlight_sy0">=</text:span> <text:span text:style-name="highlight_kw2">new</text:span> Mernok<text:span text:style-name="highlight_br0">(</text:span><text:span text:style-name="highlight_br0">)</text:span><text:span text:style-name="highlight_sy0">;</text:span><text:line-break/><text:span text:style-name="highlight_re0">$janos</text:span><text:span text:style-name="highlight_sy0">-&gt;</text:span><text:span text:style-name="highlight_me1">kiir</text:span><text:span text:style-name="highlight_br0">(</text:span><text:span text:style-name="highlight_br0">)</text:span><text:span text:style-name="highlight_sy0">;</text:span><text:line-break/><text:span text:style-name="highlight_co1">//Hibás:</text:span><text:line-break/><text:span text:style-name="highlight_co1">// echo $janos-&gt;nev . "\n";</text:span><text:line-break/> <text:line-break/><text:span text:style-name="highlight_re0">$bela</text:span> <text:span text:style-name="highlight_sy0">=</text:span> <text:span text:style-name="highlight_kw2">new</text:span> Dolgozo<text:span text:style-name="highlight_br0">(</text:span><text:span text:style-name="highlight_br0">)</text:span><text:span text:style-name="highlight_sy0">;</text:span><text:line-break/><text:span text:style-name="highlight_co1">// Hibás:</text:span><text:line-break/><text:span text:style-name="highlight_co1">// echo $bela-&gt;nev . "\n";</text:span><text:line-break/><text:span text:style-name="highlight_re0">$bela</text:span><text:span text:style-name="highlight_sy0">-&gt;</text:span><text:span text:style-name="highlight_me1">kiir</text:span><text:span text:style-name="highlight_br0">(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36:53</meta:creation-date>
    <dc:creator>Generated</dc:creator>
    <dc:date>2025-05-21T08::36:53</dc:date>
    <dc:language>en-US</dc:language>
    <meta:editing-cycles>1</meta:editing-cycles>
    <meta:editing-duration>PT0S</meta:editing-duration>
    <dc:title>oktatas:programozas:php:php_oop:lathatosag</dc:title>
  </office:meta>
</office:document-meta>
</file>