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wxgtk"/><text:bookmark-start text:name="__RefHeading___wxgtk_1"/><text:bookmark-start text:name="wxgtk"/>wxGTK<text:bookmark-end text:name="__RefHeading___wxgtk_1"/><text:bookmark-end text:name="wxgt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beszerzes_2"/><text:bookmark-start text:name="beszerzes"/>Beszerzés<text:bookmark-end text:name="__RefHeading___beszerzes_2"/><text:bookmark-end text:name="beszerzes"/></text:h>
      <text:p text:style-name="Text_20_body">Erősen fejlesztés alatt!</text:p>
      <text:p text:style-name="Preformatted_20_Text">ppm repo add http://www.sisyphusion.tk/ppm</text:p>
      <text:p text:style-name="Text_20_body">A ppm az ActivePerl csomagtelepítő parancsa. Mivel az aktív Perl 
Windowson megvalósított terjesztés, ezért ezen a platformon kell
használnunk, a ppm parancso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12:06</meta:creation-date>
    <dc:creator>Generated</dc:creator>
    <dc:date>2025-05-21T18::12:06</dc:date>
    <dc:language>en-US</dc:language>
    <meta:editing-cycles>1</meta:editing-cycles>
    <meta:editing-duration>PT0S</meta:editing-duration>
    <dc:title>oktatas:programozas:perl:wxgtk</dc:title>
  </office:meta>
</office:document-meta>
</file>