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regex"/><text:bookmark-start text:name="__RefHeading___perl_regex_1"/><text:bookmark-start text:name="perl_regex"/>Perl regex<text:bookmark-end text:name="__RefHeading___perl_regex_1"/><text:bookmark-end text:name="perl_rege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Regular Expression vagy röviden regex, magyarul szabályos kifejezések néven fordítható. Néha szokták regex helyett regexp-ként is rövidíteni. Összehasonlításokat végezhetünk egy szöveg és egy adott minta között.</text:p>
      <text:h text:style-name="Heading_20_2" text:outline-level="2"><text:bookmark-start text:name="__RefHeading___egyezes_vizsgalata_3"/><text:bookmark-start text:name="egyezes_vizsgalata"/>Egyezés vizsgálata<text:bookmark-end text:name="__RefHeading___egyezes_vizsgalata_3"/><text:bookmark-end text:name="egyezes_vizsg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span text:style-name="highlight_re0">$str</text:span> <text:span text:style-name="highlight_sy0">=</text:span><text:s text:c="2"/><text:span text:style-name="highlight_st0">"abd"</text:span><text:span text:style-name="highlight_sy0">;</text:span><text:line-break/> <text:line-break/><text:span text:style-name="highlight_kw1">if</text:span><text:span text:style-name="highlight_br0">(</text:span><text:span text:style-name="highlight_re0">$str</text:span> <text:span text:style-name="highlight_sy0">=~</text:span> <text:span text:style-name="highlight_co2">m/ab?/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Egyezik<text:span text:style-name="highlight_es0">\n</text:span>"</text:span><text:span text:style-name="highlight_sy0">;</text:span><text:line-break/><text:span text:style-name="highlight_br0">}</text:span>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Nem egyezik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emegyezes_vizsgalata_4"/><text:bookmark-start text:name="nemegyezes_vizsgalata"/>Nemegyezés vizsgálata<text:bookmark-end text:name="__RefHeading___nemegyezes_vizsgalata_4"/><text:bookmark-end text:name="nemegyezes_vizsgalata"/></text:h>
      <text:p text:style-name="Preformatted_20_Text">$mystring !~/blahblah/;</text:p>
      <text:h text:style-name="Heading_20_2" text:outline-level="2"><text:bookmark-start text:name="__RefHeading___egyezes_a_sor_elejere_5"/><text:bookmark-start text:name="egyezes_a_sor_elejere"/>Egyezés a sor elejére<text:bookmark-end text:name="__RefHeading___egyezes_a_sor_elejere_5"/><text:bookmark-end text:name="egyezes_a_sor_elejere"/></text:h>
      <text:p text:style-name="Preformatted_20_Text">/^Jóska/ </text:p>
      <text:h text:style-name="Heading_20_2" text:outline-level="2"><text:bookmark-start text:name="__RefHeading___egyezes_a_sor_vegere_6"/><text:bookmark-start text:name="egyezes_a_sor_vegere"/>Egyezés a sor végére<text:bookmark-end text:name="__RefHeading___egyezes_a_sor_vegere_6"/><text:bookmark-end text:name="egyezes_a_sor_vegere"/></text:h>
      <text:p text:style-name="Preformatted_20_Text">/Jóska$/ </text:p>
      <text:h text:style-name="Heading_20_2" text:outline-level="2"><text:bookmark-start text:name="__RefHeading___egyezes_egyik_karakterre_7"/><text:bookmark-start text:name="egyezes_egyik_karakterre"/>Egyezés egyik karakterre<text:bookmark-end text:name="__RefHeading___egyezes_egyik_karakterre_7"/><text:bookmark-end text:name="egyezes_egyik_karakterre"/></text:h>
      <text:p text:style-name="Preformatted_20_Text">/a[bo]c/</text:p>
      <text:p text:style-name="Text_20_body">Akkor egyezik, ha középen „b” vagy „o” karakter van.</text:p>
      <text:h text:style-name="Heading_20_2" text:outline-level="2"><text:bookmark-start text:name="__RefHeading___barmilyen_karakterre_egyezes_8"/><text:bookmark-start text:name="barmilyen_karakterre_egyezes"/>Bármilyen karakterre egyezés<text:bookmark-end text:name="__RefHeading___barmilyen_karakterre_egyezes_8"/><text:bookmark-end text:name="barmilyen_karakterre_egyezes"/></text:h>
      <text:p text:style-name="Text_20_body">Bármilyen egy darab karakterre egyezik, kivéve újsor.</text:p>
      <text:p text:style-name="Preformatted_20_Text">/a.c/</text:p>
      <text:p text:style-name="Text_20_body">Ha „a” és „c” között nincs karakter, akkor nincs egyezés. </text:p>
      <text:h text:style-name="Heading_20_2" text:outline-level="2"><text:bookmark-start text:name="__RefHeading___egyezes_toebb_karakterre_9"/><text:bookmark-start text:name="egyezes_toebb_karakterre"/>Egyezés több karakterre<text:bookmark-end text:name="__RefHeading___egyezes_toebb_karakterre_9"/><text:bookmark-end text:name="egyezes_toebb_karakterre"/></text:h>
      <text:p text:style-name="Preformatted_20_Text">/a.+c/</text:p>
      <text:p text:style-name="Text_20_body">Ekkor „a” és „c” karakter között több bármilyen karakter is lehet. De ha egy sincs, akkor nem egyezik.</text:p>
      <text:p text:style-name="Preformatted_20_Text">/a.*c/</text:p>
      <text:p text:style-name="Text_20_body">Itt már akkor is egyezik, ha „a” és „c” karakter között egyetlen karakter sincs.</text:p>
      <text:h text:style-name="Heading_20_2" text:outline-level="2"><text:bookmark-start text:name="__RefHeading___modositok_10"/><text:bookmark-start text:name="modositok"/>Módosítók<text:bookmark-end text:name="__RefHeading___modositok_10"/><text:bookmark-end text:name="modositok"/></text:h>
      <text:p text:style-name="Text_20_body">A Perl nyelv alpértelmezetten  Case Sensitive, azaz kisbetű nagybetű érzékeny.
Tehát ha adott a /Perl/ minta, az nem egyezik a „perl” szóval, csak ha a „p” az nagybetű.</text:p>
      <text:p text:style-name="Text_20_body">Módosítóval rávehetjük a Perlt, hogy ne legyen érzékeny a kis és nagybetűk különbségére:</text:p>
      <text:p text:style-name="Text_20_body"> /perl/i 
A módosítót az utolsó „/” jel után tesszük.</text:p>
      <text:p text:style-name="Text_20_body">Más módosító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ódosító </text:p>
          </table:table-cell>
          <table:table-cell office:value-type="string" table:style-name="tableheader">
            <text:p text:style-name="Table_20_Heading"> Használat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Kis- és nagybetű érzékenység kikapcsolva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left"> Minden előfordulás keresése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Több soros. Újsorok jelölése ^ és $ karakterekkel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Egyetlen sorként kezeljük. Így egy /./ esetén az újsor is  egyezik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Szabályos kifejezések bővítése (megjegyzésekkel és elválasztó karkterekekkel 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://www.troubleshooters.com/codecorn/littperl/perlreg.htm" text:style-name="Internet_20_link" text:visited-style-name="Visited_20_Internet_20_Link">http://www.troubleshooters.com/codecorn/littperl/perlreg.htm</text:a></text:p>
        </text:list-item>
        <text:list-item>
          <text:p text:style-name="List_20_1_Content"> <text:a xlink:type="simple" xlink:href="http://www.cs.tut.fi/~jkorpela/perl/regexp.html" text:style-name="Internet_20_link" text:visited-style-name="Visited_20_Internet_20_Link">http://www.cs.tut.fi/~jkorpela/perl/regexp.html</text:a></text:p>
        </text:list-item>
        <text:list-item>
          <text:p text:style-name="List_20_1_Content_Last"> <text:a xlink:type="simple" xlink:href="http://www.anaesthetist.com/mnm/perl/Findex.htm" text:style-name="Internet_20_link" text:visited-style-name="Visited_20_Internet_20_Link">http://www.anaesthetist.com/mnm/perl/Findex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8::05:41</meta:creation-date>
    <dc:creator>Generated</dc:creator>
    <dc:date>2025-06-05T18::05:41</dc:date>
    <dc:language>en-US</dc:language>
    <meta:editing-cycles>1</meta:editing-cycles>
    <meta:editing-duration>PT0S</meta:editing-duration>
    <dc:title>oktatas:programozas:perl:perl_regex</dc:title>
  </office:meta>
</office:document-meta>
</file>