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ascal"/><text:bookmark-start text:name="__RefHeading___pascal_1"/><text:bookmark-start text:name="pascal"/>Pascal<text:bookmark-end text:name="__RefHeading___pascal_1"/><text:bookmark-end text:name="pascal"/></text:h>
      <text:list text:style-name="List_20_1" text:continue-numbering="false">
        <text:list-item>
          <text:p text:style-name="List_20_1_Content_First"> <text:a xlink:type="simple" xlink:href="https://tgpt.szit.hu/doku.php?id=oktatas:programozas:pascal:pascal_nyelv" text:style-name="Internet_20_link" text:visited-style-name="Visited_20_Internet_20_Link">Pascal nyelv</text:a></text:p>
        </text:list-item>
        <text:list-item>
          <text:p text:style-name="List_20_1_Content"> <text:a xlink:type="simple" xlink:href="https://tgpt.szit.hu/doku.php?id=oktatas:programozas:pascal:pascal_halado" text:style-name="Internet_20_link" text:visited-style-name="Visited_20_Internet_20_Link">Pascal haladó</text:a></text:p>
        </text:list-item>
        <text:list-item>
          <text:p text:style-name="List_20_1_Content"> <text:a xlink:type="simple" xlink:href="https://tgpt.szit.hu/doku.php?id=oktatas:programozas:pascal:pascal_fejlesztoi_koernyezet_kialakitasa" text:style-name="Internet_20_link" text:visited-style-name="Visited_20_Internet_20_Link">Pascal fejlesztői környezet kialakítása</text:a></text:p>
        </text:list-item>
        <text:list-item>
          <text:p text:style-name="List_20_1_Content"> <text:a xlink:type="simple" xlink:href="https://tgpt.szit.hu/doku.php?id=oktatas:programozas:pascal:gtk" text:style-name="Internet_20_link" text:visited-style-name="Visited_20_Internet_20_Link">Gtk</text:a></text:p>
        </text:list-item>
        <text:list-item>
          <text:p text:style-name="List_20_1_Content"> <text:a xlink:type="simple" xlink:href="https://tgpt.szit.hu/doku.php?id=oktatas:programozas:pascal:sdl" text:style-name="Internet_20_link" text:visited-style-name="Visited_20_Internet_20_Link">SDL</text:a></text:p>
        </text:list-item>
        <text:list-item>
          <text:p text:style-name="List_20_1_Content"> <text:a xlink:type="simple" xlink:href="https://tgpt.szit.hu/doku.php?id=oktatas:programozas:pascal:dga" text:style-name="Internet_20_link" text:visited-style-name="Visited_20_Internet_20_Link">Dga</text:a></text:p>
        </text:list-item>
        <text:list-item>
          <text:p text:style-name="List_20_1_Content"> <text:a xlink:type="simple" xlink:href="https://tgpt.szit.hu/doku.php?id=oktatas:programozas:pascal:delphi_es_lazarus" text:style-name="Internet_20_link" text:visited-style-name="Visited_20_Internet_20_Link">Delphi és Lazarus</text:a></text:p>
        </text:list-item>
        <text:list-item>
          <text:p text:style-name="List_20_1_Content"> <text:a xlink:type="simple" xlink:href="https://tgpt.szit.hu/doku.php?id=oktatas:programozas:pascal:szabalyos_kifejezesek" text:style-name="Internet_20_link" text:visited-style-name="Visited_20_Internet_20_Link">Szabályos kifejezések</text:a></text:p>
        </text:list-item>
        <text:list-item>
          <text:p text:style-name="List_20_1_Content"> <text:a xlink:type="simple" xlink:href="https://tgpt.szit.hu/doku.php?id=oktatas:programozas:pascal:objektum_orientalt_programozas" text:style-name="Internet_20_link" text:visited-style-name="Visited_20_Internet_20_Link">Objektum Orientált Programozás</text:a></text:p>
        </text:list-item>
        <text:list-item>
          <text:p text:style-name="List_20_1_Content"> <text:a xlink:type="simple" xlink:href="https://tgpt.szit.hu/doku.php?id=oktatas:programozas:pascal:fpcunit" text:style-name="Internet_20_link" text:visited-style-name="Visited_20_Internet_20_Link">Fpcunit</text:a></text:p>
        </text:list-item>
        <text:list-item>
          <text:p text:style-name="List_20_1_Content"> <text:a xlink:type="simple" xlink:href="https://tgpt.szit.hu/doku.php?id=oktatas:programozas:pascal:peldak" text:style-name="Internet_20_link" text:visited-style-name="Visited_20_Internet_20_Link">Példák</text:a></text:p>
        </text:list-item>
        <text:list-item>
          <text:p text:style-name="List_20_1_Content_Last"> <text:a xlink:type="simple" xlink:href="https://tgpt.szit.hu/doku.php?id=oktatas:programozas:pascal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23::20:47</meta:creation-date>
    <dc:creator>Generated</dc:creator>
    <dc:date>2025-07-12T23::20:47</dc:date>
    <dc:language>en-US</dc:language>
    <meta:editing-cycles>1</meta:editing-cycles>
    <meta:editing-duration>PT0S</meta:editing-duration>
    <dc:title>oktatas:programozas:pascal</dc:title>
  </office:meta>
</office:document-meta>
</file>