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linkek"/><text:bookmark-start text:name="__RefHeading___opengl_linkek_1"/><text:bookmark-start text:name="opengl_linkek"/>OpenGl linkek<text:bookmark-end text:name="__RefHeading___opengl_linkek_1"/><text:bookmark-end text:name="opengl_linkek"/></text:h>
      <text:list text:style-name="List_20_1" text:continue-numbering="false">
        <text:list-item>
          <text:p text:style-name="List_20_1_Content_First"> <text:a xlink:type="simple" xlink:href="http://www.opengl-tutorial.org/" text:style-name="Internet_20_link" text:visited-style-name="Visited_20_Internet_20_Link">http://www.opengl-tutorial.org/</text:a> (2020)</text:p>
        </text:list-item>
        <text:list-item>
          <text:p text:style-name="List_20_1_Content"> <text:a xlink:type="simple" xlink:href="http://computo.fismat.umich.mx/~htejeda/3dgraphics/The%20Red%20Book/" text:style-name="Internet_20_link" text:visited-style-name="Visited_20_Internet_20_Link">http://computo.fismat.umich.mx/~htejeda/3dgraphics/The%20Red%20Book/</text:a> (2020)</text:p>
        </text:list-item>
        <text:list-item>
          <text:p text:style-name="List_20_1_Content"> <text:a xlink:type="simple" xlink:href="http://www.zeuscmd.com/tutorials/opengl/02-SettingUpYourEnvironment.php" text:style-name="Internet_20_link" text:visited-style-name="Visited_20_Internet_20_Link">http://www.zeuscmd.com/tutorials/opengl/02-SettingUpYourEnvironment.php</text:a></text:p>
        </text:list-item>
        <text:list-item>
          <text:p text:style-name="List_20_1_Content"> <text:a xlink:type="simple" xlink:href="https://learnopengl.com/" text:style-name="Internet_20_link" text:visited-style-name="Visited_20_Internet_20_Link">https://learnopengl.com/</text:a> (2020)</text:p>
        </text:list-item>
        <text:list-item>
          <text:p text:style-name="List_20_1_Content"> <text:a xlink:type="simple" xlink:href="http://www.opengl-tutorial.org/hu/" text:style-name="Internet_20_link" text:visited-style-name="Visited_20_Internet_20_Link">http://www.opengl-tutorial.org/hu/</text:a> (2020)</text:p>
        </text:list-item>
        <text:list-item>
          <text:p text:style-name="List_20_1_Content"> <text:a xlink:type="simple" xlink:href="https://open.gl/" text:style-name="Internet_20_link" text:visited-style-name="Visited_20_Internet_20_Link">https://open.gl/</text:a> (2020)</text:p>
        </text:list-item>
        <text:list-item>
          <text:p text:style-name="List_20_1_Content"> <text:a xlink:type="simple" xlink:href="https://www.khronos.org/opengl/wiki/Tutorials" text:style-name="Internet_20_link" text:visited-style-name="Visited_20_Internet_20_Link">https://www.khronos.org/opengl/wiki/Tutorials</text:a> (2020)</text:p>
        </text:list-item>
        <text:list-item>
          <text:p text:style-name="List_20_1_Content"> <text:a xlink:type="simple" xlink:href="https://www.khronos.org/opengl/wiki/Getting_Started" text:style-name="Internet_20_link" text:visited-style-name="Visited_20_Internet_20_Link">https://www.khronos.org/opengl/wiki/Getting_Started</text:a></text:p>
        </text:list-item>
        <text:list-item>
          <text:p text:style-name="List_20_1_Content"> <text:a xlink:type="simple" xlink:href="http://www.ictbanking.com/LJ/244/11674.html" text:style-name="Internet_20_link" text:visited-style-name="Visited_20_Internet_20_Link">http://www.ictbanking.com/LJ/244/11674.html</text:a> (2020)</text:p>
        </text:list-item>
        <text:list-item>
          <text:p text:style-name="List_20_1_Content"> <text:a xlink:type="simple" xlink:href="https://www3.ntu.edu.sg/home/ehchua/programming/opengl/CG_Examples.html" text:style-name="Internet_20_link" text:visited-style-name="Visited_20_Internet_20_Link">https://www3.ntu.edu.sg/home/ehchua/programming/opengl/CG_Examples.html</text:a> (2020)</text:p>
        </text:list-item>
        <text:list-item>
          <text:p text:style-name="List_20_1_Content_Last"> <text:a xlink:type="simple" xlink:href="http://www.codebind.com/linux-tutorials/install-opengl-ubuntu-linux/" text:style-name="Internet_20_link" text:visited-style-name="Visited_20_Internet_20_Link">http://www.codebind.com/linux-tutorials/install-opengl-ubuntu-linux/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ww.opengl.org/resources/libraries/glut/spec3/spec3.html" text:style-name="Internet_20_link" text:visited-style-name="Visited_20_Internet_20_Link">https://www.opengl.org/resources/libraries/glut/spec3/spec3.html</text:a></text:p>
        </text:list-item>
      </text:list>
      <text:p text:style-name="Text_20_body">Példák:</text:p>
      <text:list text:style-name="List_20_1" text:continue-numbering="false">
        <text:list-item>
          <text:p text:style-name="LastListParagraph_List_20_1_Content_First"> <text:a xlink:type="simple" xlink:href="https://nccastaff.bournemouth.ac.uk/jmacey/RobTheBloke/www/opengl_programming.html" text:style-name="Internet_20_link" text:visited-style-name="Visited_20_Internet_20_Link">https://nccastaff.bournemouth.ac.uk/jmacey/RobTheBloke/www/opengl_programming.html</text:a> (2020)</text:p>
        </text:list-item>
      </text:list>
      <text:p text:style-name="Text_20_body">OBJ konverter:</text:p>
      <text:list text:style-name="List_20_1" text:continue-numbering="false">
        <text:list-item>
          <text:p text:style-name="LastListParagraph_List_20_1_Content_First"> <text:a xlink:type="simple" xlink:href="https://www.assimp.org/" text:style-name="Internet_20_link" text:visited-style-name="Visited_20_Internet_20_Link">https://www.assimp.org/</text:a> (2020)</text:p>
        </text:list-item>
      </text:list>
      <text:p text:style-name="Text_20_body">OBJ modell betöltése:</text:p>
      <text:list text:style-name="List_20_1" text:continue-numbering="false">
        <text:list-item>
          <text:p text:style-name="List_20_1_Content_First"> <text:a xlink:type="simple" xlink:href="http://www.opengl-tutorial.org/hu/beginners-tutorials/tutorial-7-model-loading/" text:style-name="Internet_20_link" text:visited-style-name="Visited_20_Internet_20_Link">http://www.opengl-tutorial.org/hu/beginners-tutorials/tutorial-7-model-loading/</text:a> (2020)</text:p>
        </text:list-item>
        <text:list-item>
          <text:p text:style-name="List_20_1_Content"> <text:a xlink:type="simple" xlink:href="https://nickthecoder.wordpress.com/2013/01/20/mesh-loading-with-assimp/" text:style-name="Internet_20_link" text:visited-style-name="Visited_20_Internet_20_Link">https://nickthecoder.wordpress.com/2013/01/20/mesh-loading-with-assimp/</text:a> (2020)</text:p>
        </text:list-item>
        <text:list-item>
          <text:p text:style-name="List_20_1_Content"> <text:a xlink:type="simple" xlink:href="http://www.pygame.org/wiki/OBJFileLoader" text:style-name="Internet_20_link" text:visited-style-name="Visited_20_Internet_20_Link">http://www.pygame.org/wiki/OBJFileLoader</text:a> (2020)</text:p>
        </text:list-item>
        <text:list-item>
          <text:p text:style-name="List_20_1_Content"> <text:a xlink:type="simple" xlink:href="https://www.raywenderlich.com/2604-how-to-export-blender-models-to-opengl-es-part-1-3" text:style-name="Internet_20_link" text:visited-style-name="Visited_20_Internet_20_Link">https://www.raywenderlich.com/2604-how-to-export-blender-models-to-opengl-es-part-1-3</text:a> (2020)</text:p>
        </text:list-item>
        <text:list-item>
          <text:p text:style-name="List_20_1_Content"> <text:a xlink:type="simple" xlink:href="https://sites.google.com/site/gsucomputergraphics/educational/load_3d_model" text:style-name="Internet_20_link" text:visited-style-name="Visited_20_Internet_20_Link">https://sites.google.com/site/gsucomputergraphics/educational/load_3d_model</text:a> (2020)</text:p>
        </text:list-item>
        <text:list-item>
          <text:p text:style-name="List_20_1_Content_Last"> <text:a xlink:type="simple" xlink:href="https://github.com/sueda/brender" text:style-name="Internet_20_link" text:visited-style-name="Visited_20_Internet_20_Link">https://github.com/sueda/brend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51:29</meta:creation-date>
    <dc:creator>Generated</dc:creator>
    <dc:date>2025-06-08T02::51:29</dc:date>
    <dc:language>en-US</dc:language>
    <meta:editing-cycles>1</meta:editing-cycles>
    <meta:editing-duration>PT0S</meta:editing-duration>
    <dc:title>oktatas:programozas:opengl:linkek</dc:title>
  </office:meta>
</office:document-meta>
</file>