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lua" text:style-name="Internet_20_link" text:visited-style-name="Visited_20_Internet_20_Link">&lt; Lua</text:a></text:p>
      <text:h text:style-name="Heading_20_1" text:outline-level="1"><text:bookmark text:name="oktatas:programozas:lua:lua_es_scite"/><text:bookmark-start text:name="__RefHeading___lua_es_scite_1"/><text:bookmark-start text:name="lua_es_scite"/>Lua és Scite<text:bookmark-end text:name="__RefHeading___lua_es_scite_1"/><text:bookmark-end text:name="lua_es_scite"/></text:h>
      <text:h text:style-name="Heading_20_2" text:outline-level="2"><text:bookmark-start text:name="__RefHeading___lua_a_scite_programban_2"/><text:bookmark-start text:name="lua_a_scite_programban"/>Lua a Scite programban<text:bookmark-end text:name="__RefHeading___lua_a_scite_programban_2"/><text:bookmark-end text:name="lua_a_scite_programban"/></text:h>
      <text:p text:style-name="Text_20_body">A legjobb referencia a Scite forrásában, az include könyvtárban található Scintilla.iface állomány.</text:p>
      <text:h text:style-name="Heading_20_2" text:outline-level="2"><text:bookmark-start text:name="__RefHeading___lua_script_futtatasa_scite_programbol_3"/><text:bookmark-start text:name="lua_script_futtatasa_scite_programbol"/>Lua script futtatása Scite programból<text:bookmark-end text:name="__RefHeading___lua_script_futtatasa_scite_programbol_3"/><text:bookmark-end text:name="lua_script_futtatasa_scite_programbol"/></text:h>
      <text:p text:style-name="Text_20_body">A local,user vagy global beállításokhoz fel kell vegyük a következő sor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and.name.1.*<text:span text:style-name="highlight_sy0">=</text:span>Script neve<text:line-break/>command.subsystem.1.*<text:span text:style-name="highlight_sy0">=</text:span><text:span text:style-name="highlight_nu0">3</text:span><text:line-break/>command.1.*<text:span text:style-name="highlight_sy0">=</text:span>dofile /home/joska/.scite/lua/script01.lua</text:p>
          </table:table-cell>
        </table:table-row>
      </table:table>
      <text:p text:style-name="Text_20_body">A script ezek után futtatható lesz az „Eszközök” menüből vagy a Ctrl + 1 billentyűkombinációval.</text:p>
      <text:p text:style-name="Text_20_body">Gyorsbillentyűt is megadhatun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mmand.name.20.*<text:span text:style-name="highlight_sy0">=</text:span>Script neve<text:line-break/>command.subsystem.20.*<text:span text:style-name="highlight_sy0">=</text:span><text:span text:style-name="highlight_nu0">3</text:span><text:line-break/>command.20.*<text:span text:style-name="highlight_sy0">=</text:span>dofile /home/joska/.scite/lua/script01.lua<text:line-break/>command.shortcut.20.*<text:span text:style-name="highlight_sy0">=</text:span>Alt+x</text:p>
          </table:table-cell>
        </table:table-row>
      </table:table>
      <text:p text:style-name="Text_20_body">Vegyük észre, hogy kicseréltem a 1-s értéket minden sorban 20-ra. Ne foglaljuk feleslegesen a Ctrl + 1 billentyűkombinációt ha nem használjuk.</text:p>
      <text:h text:style-name="Heading_20_2" text:outline-level="2"><text:bookmark-start text:name="__RefHeading___az_editor_objektum_tagjai_4"/><text:bookmark-start text:name="az_editor_objektum_tagjai"/>Az editor objektum tagjai<text:bookmark-end text:name="__RefHeading___az_editor_objektum_tagjai_4"/><text:bookmark-end text:name="az_editor_objektum_tagja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Tulajdonság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editor.CurrentPos  </text:p>
          </table:table-cell>
          <table:table-cell office:value-type="string" table:style-name="tablecell">
            <text:p text:style-name="tablealignleft"> Aktuális kurzorpozíció </text:p>
          </table:table-cell>
        </table:table-row>
        <table:table-row>
          <table:table-cell office:value-type="string" table:style-name="tablecell">
            <text:p text:style-name="tablealigncenter">  editor.FirstVisibleLine  </text:p>
          </table:table-cell>
          <table:table-cell office:value-type="string" table:style-name="tablecell">
            <text:p text:style-name="tablealignleft"> Első látható sor </text:p>
          </table:table-cell>
        </table:table-row>
        <table:table-row>
          <table:table-cell office:value-type="string" table:style-name="tablecell">
            <text:p text:style-name="tablealigncenter">  editor.LinesOnScreen  </text:p>
          </table:table-cell>
          <table:table-cell office:value-type="string" table:style-name="tablecell">
            <text:p text:style-name="tablealignleft"> sorok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Metódu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editor:LineScroll(x,y) </text:p>
          </table:table-cell>
          <table:table-cell office:value-type="string" table:style-name="tablecell">
            <text:p text:style-name="tablealignleft"> Görgetés </text:p>
          </table:table-cell>
        </table:table-row>
        <table:table-row>
          <table:table-cell office:value-type="string" table:style-name="tablecell">
            <text:p text:style-name="tablealignleft"> editor:LineFromPosition(x) </text:p>
          </table:table-cell>
          <table:table-cell office:value-type="string" table:style-name="tablecell">
            <text:p text:style-name="tablealignleft"> Visszaadja az x-dik sort </text:p>
          </table:table-cell>
        </table:table-row>
        <table:table-row>
          <table:table-cell office:value-type="string" table:style-name="tablecell">
            <text:p text:style-name="tablealignleft"> editor:GetLine(l) </text:p>
          </table:table-cell>
          <table:table-cell office:value-type="string" table:style-name="tablecell">
            <text:p text:style-name="tablealignleft"> Visszaadj a sort? </text:p>
          </table:table-cell>
        </table:table-row>
        <table:table-row>
          <table:table-cell office:value-type="string" table:style-name="tablecell">
            <text:p text:style-name="tablealignleft"> editor:findtext(txt, flags, 0) </text:p>
          </table:table-cell>
          <table:table-cell office:value-type="string" table:style-name="tablecell">
            <text:p text:style-name="tablealignleft"> Keresés szövegben. A metódus visszatér két pozícióértékkel </text:p>
          </table:table-cell>
        </table:table-row>
        <table:table-row>
          <table:table-cell office:value-type="string" table:style-name="tablecell">
            <text:p text:style-name="tablealignleft"> editor:ReplaceSel(s) </text:p>
          </table:table-cell>
          <table:table-cell office:value-type="string" table:style-name="tablecell">
            <text:p text:style-name="tablealignleft"> Kijelölés cseréje s-re </text:p>
          </table:table-cell>
        </table:table-row>
        <table:table-row>
          <table:table-cell office:value-type="string" table:style-name="tablecell">
            <text:p text:style-name="tablealignleft"> editor:ClearAll() </text:p>
          </table:table-cell>
          <table:table-cell office:value-type="string" table:style-name="tablecell">
            <text:p text:style-name="tablealignleft"> Az egész dokumentum törlése </text:p>
          </table:table-cell>
        </table:table-row>
        <table:table-row>
          <table:table-cell office:value-type="string" table:style-name="tablecell">
            <text:p text:style-name="tablealignleft"> editor:textrange(p1,p2) </text:p>
          </table:table-cell>
          <table:table-cell office:value-type="string" table:style-name="tablecell">
            <text:p text:style-name="tablealignleft"> Visszaadja a szöveget p1-től p2 pozícióig. </text:p>
          </table:table-cell>
        </table:table-row>
        <table:table-row>
          <table:table-cell office:value-type="string" table:style-name="tablecell">
            <text:p text:style-name="tablealignleft"> editor:AppendText(s) </text:p>
          </table:table-cell>
          <table:table-cell office:value-type="string" table:style-name="tablecell">
            <text:p text:style-name="tablealignleft"> A dokumentum végéhez fűzi s-t. </text:p>
          </table:table-cell>
        </table:table-row>
        <table:table-row>
          <table:table-cell office:value-type="string" table:style-name="tablecell">
            <text:p text:style-name="tablealignleft"> editor:InsertText(p,s) </text:p>
          </table:table-cell>
          <table:table-cell office:value-type="string" table:style-name="tablecell">
            <text:p text:style-name="tablealignleft"> Adott pozíciónál szúrja be s-t. A -1 az aktuális pozíciót jelenti </text:p>
          </table:table-cell>
        </table:table-row>
        <table:table-row>
          <table:table-cell office:value-type="string" table:style-name="tablecell">
            <text:p text:style-name="tablealignleft"> editor:ScrollCaret() </text:p>
          </table:table-cell>
          <table:table-cell office:value-type="string" table:style-name="tablecell">
            <text:p text:style-name="tablealignleft"> Ahova szöveg beszúrásra kerül oda görget? </text:p>
          </table:table-cell>
        </table:table-row>
      </table:table>
      <text:p text:style-name="Text_20_body">A findtext() két értékkel tér vissza, két pozícióva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local</text:span> s<text:span text:style-name="highlight_sy0">,</text:span>e <text:span text:style-name="highlight_sy0">=</text:span> editor<text:span text:style-name="highlight_sy0">:</text:span>findtext<text:span text:style-name="highlight_br0">(</text:span>txt<text:span text:style-name="highlight_sy0">,</text:span>flags<text:span text:style-name="highlight_sy0">,</text:span><text:span text:style-name="highlight_nu0">0</text:span><text:span text:style-name="highlight_br0">)</text:span></text:p>
          </table:table-cell>
        </table:table-row>
      </table:table>
      <text:h text:style-name="Heading_20_2" text:outline-level="2"><text:bookmark-start text:name="__RefHeading___html5_minimum_beilleszto_5"/><text:bookmark-start text:name="html5_minimum_beilleszto"/>HTML5 minimum beillesztő<text:bookmark-end text:name="__RefHeading___html5_minimum_beilleszto_5"/><text:bookmark-end text:name="html5_minimum_beilleszt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unction</text:span> html5<text:span text:style-name="highlight_br0">(</text:span><text:span text:style-name="highlight_br0">)</text:span><text:line-break/><text:tab/>editor<text:span text:style-name="highlight_sy0">:</text:span>AddText<text:span text:style-name="highlight_br0">(</text:span><text:span text:style-name="highlight_br0">[</text:span><text:span text:style-name="highlight_br0">[</text:span><text:span text:style-name="highlight_sy0">&lt;</text:span>!DOCTYPE html<text:span text:style-name="highlight_sy0">&gt;</text:span><text:line-break/><text:span text:style-name="highlight_sy0">&lt;</text:span>html<text:span text:style-name="highlight_sy0">&gt;</text:span><text:line-break/><text:span text:style-name="highlight_sy0">&lt;</text:span>head<text:span text:style-name="highlight_sy0">&gt;</text:span><text:line-break/><text:span text:style-name="highlight_sy0">&lt;</text:span>meta charset<text:span text:style-name="highlight_sy0">=</text:span><text:span text:style-name="highlight_st0">"utf-8"</text:span><text:span text:style-name="highlight_sy0">&gt;</text:span><text:line-break/><text:span text:style-name="highlight_sy0">&lt;</text:span>title<text:span text:style-name="highlight_sy0">&gt;&lt;/</text:span>title<text:span text:style-name="highlight_sy0">&gt;</text:span><text:line-break/> <text:line-break/><text:span text:style-name="highlight_sy0">&lt;/</text:span>head<text:span text:style-name="highlight_sy0">&gt;</text:span><text:line-break/><text:span text:style-name="highlight_sy0">&lt;</text:span>body<text:span text:style-name="highlight_sy0">&gt;</text:span><text:line-break/> <text:line-break/><text:span text:style-name="highlight_sy0">&lt;/</text:span>body<text:span text:style-name="highlight_sy0">&gt;</text:span><text:line-break/><text:span text:style-name="highlight_sy0">&lt;/</text:span>html<text:span text:style-name="highlight_sy0">&gt;</text:span><text:span text:style-name="highlight_br0">]</text:span><text:span text:style-name="highlight_br0">]</text:span><text:span text:style-name="highlight_br0">)</text:span><text:line-break/><text:span text:style-name="highlight_kw1">end</text:span></text:p>
          </table:table-cell>
        </table:table-row>
      </table:table>
      <text:h text:style-name="Heading_20_2" text:outline-level="2"><text:bookmark-start text:name="__RefHeading___sorvege_karakterek_toerlese_6"/><text:bookmark-start text:name="sorvege_karakterek_toerlese"/>sorvége karakterek törlése<text:bookmark-end text:name="__RefHeading___sorvege_karakterek_toerlese_6"/><text:bookmark-end text:name="sorvege_karakterek_toerle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-- sorvége karakterek törlése egy stringből</text:span><text:line-break/><text:span text:style-name="highlight_kw1">function</text:span> chomp<text:span text:style-name="highlight_br0">(</text:span>line<text:span text:style-name="highlight_br0">)</text:span><text:line-break/><text:s text:c="4"/><text:span text:style-name="highlight_kw1">return</text:span> <text:span text:style-name="highlight_kw3">string.gsub</text:span><text:span text:style-name="highlight_br0">(</text:span>line<text:span text:style-name="highlight_sy0">,</text:span> <text:span text:style-name="highlight_st0">"[<text:span text:style-name="highlight_es1">\r</text:span><text:span text:style-name="highlight_es1">\n</text:span>]+$"</text:span><text:span text:style-name="highlight_sy0">,</text:span> <text:span text:style-name="highlight_st0">""</text:span><text:span text:style-name="highlight_br0">)</text:span><text:line-break/><text:span text:style-name="highlight_kw1">end</text:span></text:p>
          </table:table-cell>
        </table:table-row>
      </table:table>
      <text:h text:style-name="Heading_20_2" text:outline-level="2"><text:bookmark-start text:name="__RefHeading___csere_megvalositasa_7"/><text:bookmark-start text:name="csere_megvalositasa"/>Csere megvalósítása<text:bookmark-end text:name="__RefHeading___csere_megvalositasa_7"/><text:bookmark-end text:name="csere_megvalositas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function</text:span> replace_all<text:span text:style-name="highlight_br0">(</text:span>mit<text:span text:style-name="highlight_sy0">,</text:span>mire<text:span text:style-name="highlight_br0">)</text:span><text:line-break/><text:s text:c="4"/>editor<text:span text:style-name="highlight_sy0">:</text:span>BeginUndoAction<text:span text:style-name="highlight_br0">(</text:span><text:span text:style-name="highlight_br0">)</text:span><text:line-break/><text:s text:c="4"/><text:span text:style-name="highlight_kw1">for</text:span> resz <text:span text:style-name="highlight_kw2">in</text:span> editor<text:span text:style-name="highlight_sy0">:</text:span>match<text:span text:style-name="highlight_br0">(</text:span>mit<text:span text:style-name="highlight_br0">)</text:span> <text:span text:style-name="highlight_kw1">do</text:span><text:line-break/><text:s text:c="6"/>resz<text:span text:style-name="highlight_sy0">:</text:span>replace<text:span text:style-name="highlight_br0">(</text:span>mire<text:span text:style-name="highlight_br0">)</text:span><text:line-break/><text:s text:c="4"/><text:span text:style-name="highlight_kw1">end</text:span><text:line-break/><text:s text:c="4"/>editor<text:span text:style-name="highlight_sy0">:</text:span>EndUndoAction<text:span text:style-name="highlight_br0">(</text:span><text:span text:style-name="highlight_br0">)</text:span><text:line-break/><text:span text:style-name="highlight_kw1">end</text:span></text:p>
          </table:table-cell>
        </table:table-row>
      </table:table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lua-users.org/wiki/SciteQuickStartXhtml" text:style-name="Internet_20_link" text:visited-style-name="Visited_20_Internet_20_Link">http://lua-users.org/wiki/SciteQuickStartXhtml</text:a></text:p>
        </text:list-item>
        <text:list-item>
          <text:p text:style-name="List_20_1_Content_Last"> <text:a xlink:type="simple" xlink:href="http://lua-users.org/wiki/UsingLuaWithScite" text:style-name="Internet_20_link" text:visited-style-name="Visited_20_Internet_20_Link">http://lua-users.org/wiki/UsingLuaWithSc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56:23</meta:creation-date>
    <dc:creator>Generated</dc:creator>
    <dc:date>2025-06-08T08::56:23</dc:date>
    <dc:language>en-US</dc:language>
    <meta:editing-cycles>1</meta:editing-cycles>
    <meta:editing-duration>PT0S</meta:editing-duration>
    <dc:title>oktatas:programozas:lua:lua_es_scite</dc:title>
  </office:meta>
</office:document-meta>
</file>