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parancsallomanyok"/><text:bookmark-start text:name="__RefHeading___kotlin_parancsallomanyok_1"/><text:bookmark-start text:name="kotlin_parancsallomanyok"/>Kotlin parancsállományok<text:bookmark-end text:name="__RefHeading___kotlin_parancsallomanyok_1"/><text:bookmark-end text:name="kotlin_parancsalloman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otlin_script_2"/><text:bookmark-start text:name="a_kotlin_script"/>A kotlin script<text:bookmark-end text:name="__RefHeading___a_kotlin_script_2"/><text:bookmark-end text:name="a_kotlin_script"/></text:h>
      <text:p text:style-name="Text_20_body">A kotlin scriptek main függvénye nélküli programok.
A kotlin scriptek kiterjesztése:</text:p>
      <text:list text:style-name="List_20_1" text:continue-numbering="false">
        <text:list-item>
          <text:p text:style-name="LastListParagraph_List_20_1_Content_First"> .kts</text:p>
        </text:list-item>
      </text:list>
      <text:p text:style-name="Text_20_body">A scripteléshez ajánlott kscript használta. Segítségével
rövidebb futási időt kapunk:</text:p>
      <text:list text:style-name="List_20_1" text:continue-numbering="false">
        <text:list-item>
          <text:p text:style-name="LastListParagraph_List_20_1_Content_First"> <text:a xlink:type="simple" xlink:href="https://github.com/holgerbrandl/kscript" text:style-name="Internet_20_link" text:visited-style-name="Visited_20_Internet_20_Link">https://github.com/holgerbrandl/kscript</text:a>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ln<text:span text:style-name="highlight_br0">(</text:span><text:span text:style-name="highlight_st0">"Helló Világ!"</text:span><text:span text:style-name="highlight_br0">)</text:span></text:p>
          </table:table-cell>
        </table:table-row>
      </table:table>
      <text:p text:style-name="Text_20_body">Futtatás:</text:p>
      <text:p text:style-name="Preformatted_20_Text">kotlin hello.kts</text:p>
      <text:h text:style-name="Heading_20_2" text:outline-level="2"><text:bookmark-start text:name="__RefHeading___unix_alapu_rendszeren_4"/><text:bookmark-start text:name="unix_alapu_rendszeren"/>Unix alapú rendszeren<text:bookmark-end text:name="__RefHeading___unix_alapu_rendszeren_4"/><text:bookmark-end text:name="unix_alapu_rendszeren"/></text:h>
      <text:p text:style-name="Text_20_body">Egy plusz lehetőség Unix alapú rendszer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kotlin<text:line-break/>println<text:span text:style-name="highlight_br0">(</text:span><text:span text:style-name="highlight_st0">"Helló Világ"</text:span><text:span text:style-name="highlight_br0">)</text:span></text:p>
          </table:table-cell>
        </table:table-row>
      </table:table>
      <text:p text:style-name="Text_20_body">Futtatás ekkor:</text:p>
      <text:p text:style-name="Preformatted_20_Text">chmod +x hello.kts<text:line-break/>./hello.kts</text:p>
      <text:h text:style-name="Heading_20_2" text:outline-level="2"><text:bookmark-start text:name="__RefHeading___ertelmezo_5"/><text:bookmark-start text:name="ertelmezo"/>Értelmező<text:bookmark-end text:name="__RefHeading___ertelmezo_5"/><text:bookmark-end text:name="ertelmezo"/></text:h>
      <text:p text:style-name="Text_20_body">A kotlin értelmező elindítható önmagában is:</text:p>
      <text:p text:style-name="Preformatted_20_Text">kotlin<text:line-break/>Welcome to Kotlin version 1.3.72 (JRE 11.0.7+10-post-Debian-3deb10u1)<text:line-break/>Type :help for help, :quit for quit<text:line-break/>&gt;&gt;&gt; println("Helló Világ!")<text:line-break/>Helló Világ!<text:line-break/>&gt;&gt;&gt; </text:p>
      <text:h text:style-name="Heading_20_2" text:outline-level="2"><text:bookmark-start text:name="__RefHeading___valtozohasznalat_6"/><text:bookmark-start text:name="valtozohasznalat"/>Változóhasználat<text:bookmark-end text:name="__RefHeading___valtozohasznalat_6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kotlin<text:line-break/> <text:line-break/><text:span text:style-name="highlight_kw1">var</text:span> szam1 <text:span text:style-name="highlight_sy0">=</text:span> <text:span text:style-name="highlight_nu0">30</text:span><text:line-break/><text:span text:style-name="highlight_kw1">var</text:span> szam2 <text:span text:style-name="highlight_sy0">=</text:span> <text:span text:style-name="highlight_nu0">35</text:span><text:line-break/> <text:line-break/>println<text:span text:style-name="highlight_br0">(</text:span><text:span text:style-name="highlight_st0">"Összeg: ${szam1 + szam2}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01:27</meta:creation-date>
    <dc:creator>Generated</dc:creator>
    <dc:date>2025-05-21T16::01:27</dc:date>
    <dc:language>en-US</dc:language>
    <meta:editing-cycles>1</meta:editing-cycles>
    <meta:editing-duration>PT0S</meta:editing-duration>
    <dc:title>oktatas:programozas:kotlin:kotlin_parancsallomanyok</dc:title>
  </office:meta>
</office:document-meta>
</file>