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java:java_teszteles:testng" text:style-name="Internet_20_link" text:visited-style-name="Visited_20_Internet_20_Link">&lt; TestNG</text:a></text:p>
      <text:h text:style-name="Heading_20_1" text:outline-level="1"><text:bookmark text:name="oktatas:programozas:java:java_teszteles:testng:tesztek_figyelmen_kivuel_hagyasa"/><text:bookmark-start text:name="__RefHeading___testng_-_tesztek_figyelmen_kivuel_hagyasa_1"/><text:bookmark-start text:name="testng_-_tesztek_figyelmen_kivuel_hagyasa"/>TestNG - Tesztek figyelmen kívül hagyása<text:bookmark-end text:name="__RefHeading___testng_-_tesztek_figyelmen_kivuel_hagyasa_1"/><text:bookmark-end text:name="testng_-_tesztek_figyelmen_kivuel_hagy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etodus_figyelmen_kivuel_hagyasa_2"/><text:bookmark-start text:name="metodus_figyelmen_kivuel_hagyasa"/>Metódus figyelmen kívül hagyása<text:bookmark-end text:name="__RefHeading___metodus_figyelmen_kivuel_hagyasa_2"/><text:bookmark-end text:name="metodus_figyelmen_kivuel_hagyasa"/></text:h>
      <text:p text:style-name="Text_20_body">Az <text:span text:style-name="Strong_20_Emphasis">@Test(enabled=false)</text:span> hatására a teszt látszik a többi között, de mindig sikerre fu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estPelda <text:span text:style-name="highlight_br0">{</text:span><text:line-break/><text:s text:c="4"/>@Test<text:span text:style-name="highlight_br0">(</text:span>enabled<text:span text:style-name="highlight_sy0">=</text:span><text:span text:style-name="highlight_kw2">false</text:span><text:span text:style-name="highlight_br0">)</text:span><text:line-break/><text:s text:c="4"/><text:span text:style-name="highlight_kw1">public</text:span> <text:span text:style-name="highlight_kw4">void</text:span> testMethod1<text:span text:style-name="highlight_br0">(</text:span><text:span text:style-name="highlight_br0">)</text:span> <text:span text:style-name="highlight_br0">{</text:span><text:span text:style-name="highlight_br0">}</text:span><text:line-break/> <text:line-break/><text:s text:c="4"/>@Test<text:line-break/><text:s text:c="4"/><text:span text:style-name="highlight_kw1">public</text:span> <text:span text:style-name="highlight_kw4">void</text:span> testMethod1<text:span text:style-name="highlight_br0">(</text:span><text:span text:style-name="highlight_br0">)</text:span> <text:span text:style-name="highlight_br0">{</text:span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gnore_annotacio_3"/><text:bookmark-start text:name="ignore_annotacio"/>Ignore annotáció<text:bookmark-end text:name="__RefHeading___ignore_annotacio_3"/><text:bookmark-end text:name="ignore_annotacio"/></text:h>
      <text:p text:style-name="Text_20_body">Az @Ignore hatására a tesztek között nem jelenik me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@Ignore<text:line-break/><text:span text:style-name="highlight_kw1">public</text:span> <text:span text:style-name="highlight_kw1">class</text:span> TestPelda <text:span text:style-name="highlight_br0">{</text:span><text:line-break/><text:s text:c="4"/>@Test<text:line-break/><text:s text:c="4"/><text:span text:style-name="highlight_kw1">public</text:span> <text:span text:style-name="highlight_kw4">void</text:span> testMethod1<text:span text:style-name="highlight_br0">(</text:span><text:span text:style-name="highlight_br0">)</text:span> <text:span text:style-name="highlight_br0">{</text:span><text:span text:style-name="highlight_br0">}</text:span><text:line-break/> <text:line-break/><text:s text:c="4"/>@Test<text:line-break/><text:s text:c="4"/><text:span text:style-name="highlight_kw1">public</text:span> <text:span text:style-name="highlight_kw4">void</text:span> testMethod1<text:span text:style-name="highlight_br0">(</text:span><text:span text:style-name="highlight_br0">)</text:span> <text:span text:style-name="highlight_br0">{</text:span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gnore_annotacio_metodusokkal_4"/><text:bookmark-start text:name="ignore_annotacio_metodusokkal"/>Ignore annotáció metódusokkal<text:bookmark-end text:name="__RefHeading___ignore_annotacio_metodusokkal_4"/><text:bookmark-end text:name="ignore_annotacio_metodusokkal"/></text:h>
      <text:p text:style-name="Text_20_body">A <text:span text:style-name="Strong_20_Emphasis">@Ignore</text:span> annotációnak megegyezik a hatása a <text:span text:style-name="Strong_20_Emphasis">@Test(enabled=false)</text:span> beállítással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estPelda <text:span text:style-name="highlight_br0">{</text:span><text:line-break/><text:s text:c="4"/>@Ignore<text:line-break/><text:s text:c="4"/>@Test<text:line-break/><text:s text:c="4"/><text:span text:style-name="highlight_kw1">public</text:span> <text:span text:style-name="highlight_kw4">void</text:span> testMethod1<text:span text:style-name="highlight_br0">(</text:span><text:span text:style-name="highlight_br0">)</text:span> <text:span text:style-name="highlight_br0">{</text:span><text:span text:style-name="highlight_br0">}</text:span><text:line-break/> <text:line-break/><text:s text:c="4"/>@Test<text:line-break/><text:s text:c="4"/><text:span text:style-name="highlight_kw1">public</text:span> <text:span text:style-name="highlight_kw4">void</text:span> testMethod1<text:span text:style-name="highlight_br0">(</text:span><text:span text:style-name="highlight_br0">)</text:span> <text:span text:style-name="highlight_br0">{</text:span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1::25:51</meta:creation-date>
    <dc:creator>Generated</dc:creator>
    <dc:date>2025-05-27T21::25:51</dc:date>
    <dc:language>en-US</dc:language>
    <meta:editing-cycles>1</meta:editing-cycles>
    <meta:editing-duration>PT0S</meta:editing-duration>
    <dc:title>oktatas:programozas:java:java_teszteles:testng:tesztek_figyelmen_kivuel_hagyasa</dc:title>
  </office:meta>
</office:document-meta>
</file>