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tesztek_figyelmen_kivuel_hagyasa"/><text:bookmark-start text:name="__RefHeading___testng_-_tesztek_figyelmen_kivuel_hagyasa_1"/><text:bookmark-start text:name="testng_-_tesztek_figyelmen_kivuel_hagyasa"/>TestNG - Tesztek figyelmen kívül hagyása<text:bookmark-end text:name="__RefHeading___testng_-_tesztek_figyelmen_kivuel_hagyasa_1"/><text:bookmark-end text:name="testng_-_tesztek_figyelmen_kivuel_hagy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etodus_figyelmen_kivuel_hagyasa_2"/><text:bookmark-start text:name="metodus_figyelmen_kivuel_hagyasa"/>Metódus figyelmen kívül hagyása<text:bookmark-end text:name="__RefHeading___metodus_figyelmen_kivuel_hagyasa_2"/><text:bookmark-end text:name="metodus_figyelmen_kivuel_hagyasa"/></text:h>
      <text:p text:style-name="Text_20_body">Az <text:span text:style-name="Strong_20_Emphasis">@Test(enabled=false)</text:span> hatására a teszt látszik a többi között, de mindig sikerre fu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stPelda <text:span text:style-name="highlight_br0">{</text:span><text:line-break/><text:s text:c="4"/>@Test<text:span text:style-name="highlight_br0">(</text:span>enabled<text:span text:style-name="highlight_sy0">=</text:span><text:span text:style-name="highlight_kw2">false</text:span><text:span text:style-name="highlight_br0">)</text:span>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gnore_annotacio_3"/><text:bookmark-start text:name="ignore_annotacio"/>Ignore annotáció<text:bookmark-end text:name="__RefHeading___ignore_annotacio_3"/><text:bookmark-end text:name="ignore_annotacio"/></text:h>
      <text:p text:style-name="Text_20_body">Az @Ignore hatására a tesztek között nem jelenik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Ignore<text:line-break/><text:span text:style-name="highlight_kw1">public</text:span> <text:span text:style-name="highlight_kw1">class</text:span> TestPelda <text:span text:style-name="highlight_br0">{</text:span>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gnore_annotacio_metodusokkal_4"/><text:bookmark-start text:name="ignore_annotacio_metodusokkal"/>Ignore annotáció metódusokkal<text:bookmark-end text:name="__RefHeading___ignore_annotacio_metodusokkal_4"/><text:bookmark-end text:name="ignore_annotacio_metodusokkal"/></text:h>
      <text:p text:style-name="Text_20_body">A <text:span text:style-name="Strong_20_Emphasis">@Ignore</text:span> annotációnak megegyezik a hatása a <text:span text:style-name="Strong_20_Emphasis">@Test(enabled=false)</text:span> beállításs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stPelda <text:span text:style-name="highlight_br0">{</text:span><text:line-break/><text:s text:c="4"/>@Ignore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Method1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08::19:56</meta:creation-date>
    <dc:creator>Generated</dc:creator>
    <dc:date>2025-07-12T08::19:56</dc:date>
    <dc:language>en-US</dc:language>
    <meta:editing-cycles>1</meta:editing-cycles>
    <meta:editing-duration>PT0S</meta:editing-duration>
    <dc:title>oktatas:programozas:java:java_teszteles:testng:tesztek_figyelmen_kivuel_hagyasa</dc:title>
  </office:meta>
</office:document-meta>
</file>