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kivetel_tesztelese"/><text:bookmark-start text:name="__RefHeading___testng_-_kivetel_kezelese_1"/><text:bookmark-start text:name="testng_-_kivetel_kezelese"/>TestNG - Kivétel kezelése<text:bookmark-end text:name="__RefHeading___testng_-_kivetel_kezelese_1"/><text:bookmark-end text:name="testng_-_kivetel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_2"/><text:bookmark-start text:name="kivetel"/>Kivétel<text:bookmark-end text:name="__RefHeading___kivetel_2"/><text:bookmark-end text:name="kivet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riangleTest <text:span text:style-name="highlight_br0">{</text:span><text:line-break/> <text:line-break/><text:s text:c="4"/>@Test<text:span text:style-name="highlight_br0">(</text:span>expectedExceptions <text:span text:style-name="highlight_sy0">=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.<text:span text:style-name="highlight_kw1">class</text:span> <text:span text:style-name="highlight_br0">)</text:span><text:line-break/><text:s text:c="4"/><text:span text:style-name="highlight_kw1">public</text:span> <text:span text:style-name="highlight_kw4">void</text:span> testCalcAreaFail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Triangle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s text:c="8"/><text:line-break/><text:s text:c="8"/>triangle.<text:span text:style-name="highlight_me1">calcArea</text:span><text:span text:style-name="highlight_br0">(</text:span><text:span text:style-name="highlight_sy0">-</text:span><text:span text:style-name="highlight_nu0">130</text:span>, <text:span text:style-name="highlight_nu0">135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uezenet_vizsgalata_3"/><text:bookmark-start text:name="uezenet_vizsgalata"/>Üzenet vizsgálata<text:bookmark-end text:name="__RefHeading___uezenet_vizsgalata_3"/><text:bookmark-end text:name="uezenet_vizsg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riangleTest <text:span text:style-name="highlight_br0">{</text:span><text:line-break/><text:s text:c="4"/>@Test<text:span text:style-name="highlight_br0">(</text:span>expectedExceptions <text:span text:style-name="highlight_sy0">=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.<text:span text:style-name="highlight_kw1">class</text:span>, expectedExceptionsMessageRegExp <text:span text:style-name="highlight_sy0">=</text:span> <text:span text:style-name="highlight_st0">"Hiba"</text:span> <text:span text:style-name="highlight_br0">)</text:span><text:line-break/><text:s text:c="4"/><text:span text:style-name="highlight_kw1">public</text:span> <text:span text:style-name="highlight_kw4">void</text:span> testCalcAreaFail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Triangle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s text:c="8"/><text:line-break/><text:s text:c="8"/>triangle.<text:span text:style-name="highlight_me1">calcArea</text:span><text:span text:style-name="highlight_br0">(</text:span><text:span text:style-name="highlight_sy0">-</text:span><text:span text:style-name="highlight_nu0">130</text:span>, <text:span text:style-name="highlight_nu0">135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szteléshe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base, <text:span text:style-name="highlight_kw4">double</text:span> height<text:span text:style-name="highlight_br0">)</text:span> <text:span text:style-name="highlight_br0">{</text:span><text:line-break/><text:s text:c="8"/><text:span text:style-name="highlight_kw1">if</text:span><text:span text:style-name="highlight_br0">(</text:span>base<text:span text:style-name="highlight_sy0">&lt;=</text:span><text:span text:style-name="highlight_nu0">0</text:span><text:span text:style-name="highlight_br0">)</text:span> <text:span text:style-name="highlight_br0">{</text:span><text:line-break/><text:s text:c="12"/><text:span text:style-name="highlight_kw1">throw</text:span> <text:span text:style-name="highlight_kw1">new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<text:span text:style-name="highlight_br0">(</text:span><text:span text:style-name="highlight_st0">"Hibaaaa"</text:span><text:span text:style-name="highlight_br0">)</text:span><text:span text:style-name="highlight_sy0">;</text:span><text:line-break/><text:s text:c="12"/><text:span text:style-name="highlight_co1">// throw new NullPointerException("Hiba");</text:span><text:line-break/><text:s text:c="8"/><text:span text:style-name="highlight_br0">}</text:span><text:line-break/><text:s text:c="8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VSCode-on nézzük meg az eredményt a TEST RESULTS fülön.</text:p>
      <text:h text:style-name="Heading_20_2" text:outline-level="2"><text:bookmark-start text:name="__RefHeading___kivetelek_4"/><text:bookmark-start text:name="kivetelek"/>Kivételek<text:bookmark-end text:name="__RefHeading___kivetelek_4"/><text:bookmark-end text:name="kivetelek"/></text:h>
      <text:p text:style-name="Text_20_body">Az alábbiakban néhány rendelkezésre álló kivételt látunk:</text:p>
      <text:p text:style-name="Text_20_body">Szám formátuma eseté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<text:span text:style-name="highlight_br0">(</text:span><text:span text:style-name="highlight_st0">"Hibaaaa"</text:span><text:span text:style-name="highlight_br0">)</text:span><text:span text:style-name="highlight_sy0">;</text:span></text:p>
          </table:table-cell>
        </table:table-row>
      </table:table>
      <text:p text:style-name="Text_20_body">Null értéket kapt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nullpointerexception" text:style-name="Internet_20_link" text:visited-style-name="Visited_20_Internet_20_Link"><text:span text:style-name="highlight_kw3">NullPointerException</text:span></text:a><text:span text:style-name="highlight_br0">(</text:span><text:span text:style-name="highlight_st0">"Hiba"</text:span><text:span text:style-name="highlight_br0">)</text:span><text:span text:style-name="highlight_sy0">;</text:span></text:p>
          </table:table-cell>
        </table:table-row>
      </table:table>
      <text:p text:style-name="Text_20_body">A bemenet nem megfelelő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InputMismatchException<text:span text:style-name="highlight_br0">(</text:span><text:span text:style-name="highlight_st0">"Hiba"</text:span><text:span text:style-name="highlight_br0">)</text:span><text:span text:style-name="highlight_sy0">;</text:span></text:p>
          </table:table-cell>
        </table:table-row>
      </table:table>
      <text:p text:style-name="Text_20_body">A paraméter nem megfelel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illegalargumentexception" text:style-name="Internet_20_link" text:visited-style-name="Visited_20_Internet_20_Link"><text:span text:style-name="highlight_kw3">IllegalArgumentException</text:span></text:a><text:span text:style-name="highlight_br0">(</text:span><text:span text:style-name="highlight_st0">"Hiba"</text:span><text:span text:style-name="highlight_br0">)</text:span><text:span text:style-name="highlight_sy0">;</text:span></text:p>
          </table:table-cell>
        </table:table-row>
      </table:table>
      <text:p text:style-name="Text_20_body">Nem megvalósított tevékenység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throw</text:span> <text:span text:style-name="highlight_kw1">new</text:span> <text:a xlink:type="simple" xlink:href="http://www.google.com/search?hl=en&amp;q=allinurl:docs.oracle.com+javase+docs+api+unsupportedoperationexception" text:style-name="Internet_20_link" text:visited-style-name="Visited_20_Internet_20_Link"><text:span text:style-name="highlight_kw3">UnsupportedOperationException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ajat_kivetel_5"/><text:bookmark-start text:name="sajat_kivetel"/>Saját kivétel<text:bookmark-end text:name="__RefHeading___sajat_kivetel_5"/><text:bookmark-end text:name="sajat_kivet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lass</text:span> NegativSzamException <text:span text:style-name="highlight_kw1">extend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 <text:line-break/> <text:line-break/><text:tab/>NegativSzamExceptio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zenet<text:span text:style-name="highlight_br0">)</text:span> <text:span text:style-name="highlight_br0">{</text:span><text:line-break/><text:tab/><text:tab/><text:span text:style-name="highlight_kw1">super</text:span><text:span text:style-name="highlight_br0">(</text:span>uzenet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tgpt.szit.hu/doku.php?id=oktatas:programozas:java:java_kivetelek" text:style-name="Internet_20_link" text:visited-style-name="Visited_20_Internet_20_Link">Java kivételek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howtodoinjava.com/testng/testng-expected-exception/" text:style-name="Internet_20_link" text:visited-style-name="Visited_20_Internet_20_Link">https://howtodoinjava.com/testng/testng-expected-exception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23:26</meta:creation-date>
    <dc:creator>Generated</dc:creator>
    <dc:date>2025-06-06T15::23:26</dc:date>
    <dc:language>en-US</dc:language>
    <meta:editing-cycles>1</meta:editing-cycles>
    <meta:editing-duration>PT0S</meta:editing-duration>
    <dc:title>oktatas:programozas:java:java_teszteles:testng:kivetel_tesztelese</dc:title>
  </office:meta>
</office:document-meta>
</file>