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programozas:java" text:style-name="Internet_20_link" text:visited-style-name="Visited_20_Internet_20_Link">&lt; Java</text:a></text:p>
      <text:h text:style-name="Heading_20_1" text:outline-level="1"><text:bookmark text:name="oktatas:programozas:java:java_mocking"/><text:bookmark-start text:name="__RefHeading___java_mocking_1"/><text:bookmark-start text:name="java_mocking"/>Java mocking<text:bookmark-end text:name="__RefHeading___java_mocking_1"/><text:bookmark-end text:name="java_mocking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mockingrol_2"/><text:bookmark-start text:name="a_mockingrol"/>A mockingról<text:bookmark-end text:name="__RefHeading___a_mockingrol_2"/><text:bookmark-end text:name="a_mockingrol"/></text:h>
      <text:p text:style-name="Text_20_body">Van egy célobjektum ami használni fogunk, de még nem készült el.
Készítünk helyette egy helyettesítő osztályt, amely ideiglenesen
ellátja a célobjektum szerepét. Ez lesz a mocking vagy mókolás.</text:p>
      <text:p text:style-name="Text_20_body">TDD fejlesztés során gyakran használt technika.</text:p>
      <text:p text:style-name="Text_20_body">Ha tervben van egy osztály, ami adatbázist szolgál ki
számunkra, készítünk egy Mock osztályt, amely
szolgáltat alapadatokat. </text:p>
      <text:h text:style-name="Heading_20_2" text:outline-level="2"><text:bookmark-start text:name="__RefHeading___adatbazis_eleres_3"/><text:bookmark-start text:name="adatbazis_eleres"/>Adatbázis elérés<text:bookmark-end text:name="__RefHeading___adatbazis_eleres_3"/><text:bookmark-end text:name="adatbazis_eler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lass</text:span> DatabaseMock <text:span text:style-name="highlight_br0">{</text:span><text:line-break/><text:s text:c="4"/><text:span text:style-name="highlight_kw1">public</text:span> ArrayList<text:span text:style-name="highlight_sy0">&lt;</text:span>Employee<text:span text:style-name="highlight_sy0">&gt;</text:span> getEmployees<text:span text:style-name="highlight_br0">(</text:span><text:span text:style-name="highlight_br0">)</text:span> <text:span text:style-name="highlight_br0">{</text:span><text:line-break/><text:s text:c="8"/>ArrayList<text:span text:style-name="highlight_sy0">&lt;</text:span>Employee<text:span text:style-name="highlight_sy0">&gt;</text:span> employees <text:span text:style-name="highlight_sy0">=</text:span> <text:span text:style-name="highlight_kw1">new</text:span> ArrayList<text:span text:style-name="highlight_sy0">&lt;&gt;</text:span><text:span text:style-name="highlight_br0">(</text:span><text:span text:style-name="highlight_br0">)</text:span><text:span text:style-name="highlight_sy0">;</text:span><text:line-break/><text:s text:c="8"/>Employee employee <text:span text:style-name="highlight_sy0">=</text:span> <text:span text:style-name="highlight_kw1">new</text:span> Employee<text:span text:style-name="highlight_br0">(</text:span><text:span text:style-name="highlight_br0">)</text:span><text:span text:style-name="highlight_sy0">;</text:span><text:line-break/><text:s text:c="8"/>employee.<text:span text:style-name="highlight_me1">name</text:span> <text:span text:style-name="highlight_sy0">=</text:span> <text:span text:style-name="highlight_st0">"Nagy János"</text:span><text:span text:style-name="highlight_sy0">;</text:span><text:line-break/> <text:line-break/><text:s text:c="8"/><text:span text:style-name="highlight_kw1">return</text:span> employees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7::50:51</meta:creation-date>
    <dc:creator>Generated</dc:creator>
    <dc:date>2025-06-07T17::50:51</dc:date>
    <dc:language>en-US</dc:language>
    <meta:editing-cycles>1</meta:editing-cycles>
    <meta:editing-duration>PT0S</meta:editing-duration>
    <dc:title>oktatas:programozas:java:java_mocking</dc:title>
  </office:meta>
</office:document-meta>
</file>