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make"/><text:bookmark-start text:name="__RefHeading___java_es_a_make_parancs_1"/><text:bookmark-start text:name="java_es_a_make_parancs"/>Java és a make parancs<text:bookmark-end text:name="__RefHeading___java_es_a_make_parancs_1"/><text:bookmark-end text:name="java_es_a_make_paranc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ake parancs C, C++ alapú projektekhez lett kitalálva. A Java nyelvhez
készítettek egy ant nevű eszközt, ezt szokás vele használni. Én azonban 
jobban szeretem a make parancsot, így most ennek használatát mutatom be 
Java nyelvvel. </text:p>
      <text:p text:style-name="Text_20_body">A make parancs megnézi, hogy aktuális könyvtárban van-e egy Makefile nevű
állomány. Ha van, akkor elkezd benne célokat keresni. Minden célhoz tartoznak
utasítások, amelyeket végrehajt. </text:p>
      <text:p text:style-name="Text_20_body">A make parancsot persze be kell szerezni. Windowsra mingw32-make.exe nevű
fájl kell keresnünk. Ez kis program minden függőség nélkül egyedül 
futtatható, csak be kell másolni egy olyan könyvtárba, amely útvonalban van,
az operációs rendszerben. </text:p>
      <text:p text:style-name="Text_20_body">Tetszés szerint átnevezhető a mingw32-make.exe fájl make.exe-re.</text:p>
      <text:h text:style-name="Heading_20_2" text:outline-level="2"><text:bookmark-start text:name="__RefHeading___pelda_001_3"/><text:bookmark-start text:name="pelda_001"/>Példa 001<text:bookmark-end text:name="__RefHeading___pelda_001_3"/><text:bookmark-end text:name="pelda_001"/></text:h>
      <text:p text:style-name="Text_20_body">Legyen a példa kedvéért a fordító a következő helyen:</text:p>
      <text:list text:style-name="List_20_1" text:continue-numbering="false">
        <text:list-item>
          <text:p text:style-name="LastListParagraph_List_20_1_Content_First"> p:\bin\Java\jdk1.6.0_18\bin\javac</text:p>
        </text:list-item>
      </text:list>
      <text:p text:style-name="Text_20_body">Egy nagyon leegyszerűsített Makefile így nézhet k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ll: Program01.java<text:line-break/><text:tab/>p:\bin\Java\jdk1.6.0_18\bin\javac Program01.java</text:p>
          </table:table-cell>
        </table:table-row>
      </table:table>
      <text:h text:style-name="Heading_20_2" text:outline-level="2"><text:bookmark-start text:name="__RefHeading___pelda_002_4"/><text:bookmark-start text:name="pelda_002"/>Példa 002<text:bookmark-end text:name="__RefHeading___pelda_002_4"/><text:bookmark-end text:name="pelda_002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JC</text:span> <text:span text:style-name="highlight_sy0">=</text:span><text:span text:style-name="highlight_re2"> javac</text:span><text:line-break/><text:span text:style-name="highlight_re1">JAVA</text:span> <text:span text:style-name="highlight_sy0">=</text:span><text:span text:style-name="highlight_re2"> java</text:span><text:line-break/> <text:line-break/><text:span text:style-name="highlight_re1">SOURCES</text:span> <text:span text:style-name="highlight_sy0">=</text:span><text:span text:style-name="highlight_re2"> \</text:span><text:line-break/><text:tab/>Program01.java \<text:line-break/><text:tab/>MainFrame.java \<text:line-break/><text:tab/>MasterPanel.java \<text:line-break/><text:tab/>SecondPanel.java<text:line-break/> <text:line-break/>all: $<text:span text:style-name="highlight_br0">(</text:span>SOURCES<text:span text:style-name="highlight_br0">)</text:span><text:line-break/><text:tab/>$<text:span text:style-name="highlight_br0">(</text:span>JC<text:span text:style-name="highlight_br0">)</text:span> $<text:span text:style-name="highlight_br0">(</text:span>SOURCES<text:span text:style-name="highlight_br0">)</text:span><text:line-break/><text:tab/>$<text:span text:style-name="highlight_br0">(</text:span>JAVA<text:span text:style-name="highlight_br0">)</text:span> Program01</text:p>
          </table:table-cell>
        </table:table-row>
      </table:table>
      <text:h text:style-name="Heading_20_2" text:outline-level="2"><text:bookmark-start text:name="__RefHeading___pelda_003_5"/><text:bookmark-start text:name="pelda_003"/>Példa 003<text:bookmark-end text:name="__RefHeading___pelda_003_5"/><text:bookmark-end text:name="pelda_003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 <text:line-break/>SOURCES<text:span text:style-name="highlight_sy0">=</text:span>CarRace<text:span text:style-name="highlight_sy0">.</text:span>java \<text:line-break/><text:tab/>view<text:span text:style-name="highlight_sy0">/</text:span>Car<text:span text:style-name="highlight_sy0">.</text:span>java \<text:line-break/><text:tab/>view<text:span text:style-name="highlight_sy0">/</text:span>MainWindow<text:span text:style-name="highlight_sy0">.</text:span>java \<text:line-break/><text:tab/>view<text:span text:style-name="highlight_sy0">/</text:span>Track<text:span text:style-name="highlight_sy0">.</text:span>java \<text:line-break/><text:tab/>view<text:span text:style-name="highlight_sy0">/</text:span>ButtonPanel<text:span text:style-name="highlight_sy0">.</text:span>java \<text:line-break/><text:tab/>view<text:span text:style-name="highlight_sy0">/</text:span>DisplayPanel<text:span text:style-name="highlight_sy0">.</text:span>java \<text:line-break/><text:tab/>controller<text:span text:style-name="highlight_sy0">/</text:span>Controller<text:span text:style-name="highlight_sy0">.</text:span>java<text:line-break/> <text:line-break/>all<text:span text:style-name="highlight_sy0">:</text:span><text:line-break/><text:tab/>javac <text:span text:style-name="highlight_sy0">$</text:span><text:span text:style-name="highlight_br0">(</text:span><text:span text:style-name="highlight_re2">SOURCES</text:span><text:span text:style-name="highlight_br0">)</text:span><text:line-break/> <text:line-break/>CLASSES<text:span text:style-name="highlight_sy0">=</text:span>CarRace<text:span text:style-name="highlight_sy0">.</text:span>class \<text:line-break/><text:tab/>view<text:span text:style-name="highlight_sy0">/*.</text:span>class \<text:line-break/><text:tab/>controller<text:span text:style-name="highlight_sy0">/*.</text:span>class<text:line-break/> <text:line-break/>JARFILE<text:span text:style-name="highlight_sy0">=</text:span>CarRace<text:span text:style-name="highlight_sy0">.</text:span>jar<text:line-break/>MANIFEST<text:span text:style-name="highlight_sy0">=</text:span>manifest<text:span text:style-name="highlight_sy0">.</text:span>mf<text:line-break/> <text:line-break/>jar<text:span text:style-name="highlight_sy0">:</text:span><text:line-break/><text:tab/>jar cvfm <text:span text:style-name="highlight_sy0">$</text:span><text:span text:style-name="highlight_br0">(</text:span><text:span text:style-name="highlight_re2">JARFILE</text:span><text:span text:style-name="highlight_br0">)</text:span> <text:span text:style-name="highlight_sy0">$</text:span><text:span text:style-name="highlight_br0">(</text:span><text:span text:style-name="highlight_re2">MANIFEST</text:span><text:span text:style-name="highlight_br0">)</text:span> <text:span text:style-name="highlight_sy0">$</text:span><text:span text:style-name="highlight_br0">(</text:span><text:span text:style-name="highlight_re2">CLASSES</text:span><text:span text:style-name="highlight_br0">)</text:span><text:line-break/> <text:line-break/>run<text:span text:style-name="highlight_sy0">:</text:span><text:line-break/><text:tab/>java <text:span text:style-name="highlight_sy0">-</text:span>jar <text:span text:style-name="highlight_sy0">$</text:span><text:span text:style-name="highlight_br0">(</text:span><text:span text:style-name="highlight_re2">JARFILE</text:span><text:span text:style-name="highlight_br0">)</text:span></text:p>
          </table:table-cell>
        </table:table-row>
      </table:table>
      <text:h text:style-name="Heading_20_2" text:outline-level="2"><text:bookmark-start text:name="__RefHeading___pelda_004_6"/><text:bookmark-start text:name="pelda_004"/>Példa 004<text:bookmark-end text:name="__RefHeading___pelda_004_6"/><text:bookmark-end text:name="pelda_004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JFLAGS<text:span text:style-name="highlight_sy0">=</text:span> <text:span text:style-name="highlight_sy0">-</text:span>g<text:line-break/>JC<text:span text:style-name="highlight_sy0">=</text:span>javac<text:line-break/>JVM<text:span text:style-name="highlight_sy0">=</text:span>java<text:line-break/>SRCS<text:span text:style-name="highlight_sy0">=</text:span>CrossWord<text:span text:style-name="highlight_sy0">.</text:span>java CrossWordFrame<text:span text:style-name="highlight_sy0">.</text:span>java tablemaker<text:span text:style-name="highlight_sy0">/</text:span>TableMakerPanel<text:span text:style-name="highlight_sy0">.</text:span>java<text:line-break/>PROG<text:span text:style-name="highlight_sy0">=</text:span>CrossWord<text:line-break/>CLASSPATH<text:span text:style-name="highlight_sy0">=../</text:span>class<text:line-break/> <text:line-break/>all<text:span text:style-name="highlight_sy0">:</text:span><text:line-break/><text:tab/><text:span text:style-name="highlight_sy0">$</text:span><text:span text:style-name="highlight_br0">(</text:span><text:span text:style-name="highlight_re2">JC</text:span><text:span text:style-name="highlight_br0">)</text:span> <text:span text:style-name="highlight_sy0">-</text:span>Xlint<text:span text:style-name="highlight_sy0">:</text:span>all <text:span text:style-name="highlight_sy0">-</text:span>d <text:span text:style-name="highlight_sy0">$</text:span><text:span text:style-name="highlight_br0">(</text:span><text:span text:style-name="highlight_re2">CLASSPATH</text:span><text:span text:style-name="highlight_br0">)</text:span> <text:span text:style-name="highlight_sy0">$</text:span><text:span text:style-name="highlight_br0">(</text:span><text:span text:style-name="highlight_re2">SRCS</text:span><text:span text:style-name="highlight_br0">)</text:span><text:line-break/> <text:line-break/>run<text:span text:style-name="highlight_sy0">:</text:span> <text:span text:style-name="highlight_sy0">$</text:span><text:span text:style-name="highlight_br0">(</text:span><text:span text:style-name="highlight_re2">SRCS</text:span><text:span text:style-name="highlight_br0">)</text:span><text:line-break/><text:tab/><text:span text:style-name="highlight_sy0">$</text:span><text:span text:style-name="highlight_br0">(</text:span><text:span text:style-name="highlight_re2">JVM</text:span><text:span text:style-name="highlight_br0">)</text:span> <text:span text:style-name="highlight_sy0">-</text:span>cp <text:span text:style-name="highlight_sy0">$</text:span><text:span text:style-name="highlight_br0">(</text:span><text:span text:style-name="highlight_re2">CLASSPATH</text:span><text:span text:style-name="highlight_br0">)</text:span> <text:span text:style-name="highlight_sy0">$</text:span><text:span text:style-name="highlight_br0">(</text:span><text:span text:style-name="highlight_re2">PROG</text:span><text:span text:style-name="highlight_br0">)</text:span> <text:line-break/> <text:line-break/>RM<text:span text:style-name="highlight_sy0">=</text:span>rm <text:span text:style-name="highlight_sy0">-</text:span>f<text:line-break/>clean<text:span text:style-name="highlight_sy0">:</text:span><text:line-break/><text:tab/><text:span text:style-name="highlight_sy0">$</text:span><text:span text:style-name="highlight_br0">(</text:span><text:span text:style-name="highlight_re2">RM</text:span><text:span text:style-name="highlight_br0">)</text:span> <text:span text:style-name="highlight_sy0">$</text:span><text:span text:style-name="highlight_br0">(</text:span><text:span text:style-name="highlight_re2">CLASSPATH</text:span><text:span text:style-name="highlight_br0">)</text:span><text:span text:style-name="highlight_sy0">/*.</text:span>class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 <text:line-break/>all<text:span text:style-name="highlight_sy0">:</text:span><text:line-break/><text:tab/>make <text:span text:style-name="highlight_sy0">-</text:span>C <text:span text:style-name="highlight_sy0">../</text:span><text:line-break/> <text:line-break/>run<text:span text:style-name="highlight_sy0">:</text:span><text:line-break/><text:tab/>make <text:span text:style-name="highlight_sy0">-</text:span>C <text:span text:style-name="highlight_sy0">../</text:span> run</text:p>
          </table:table-cell>
        </table:table-row>
      </table:table>
      <text:h text:style-name="Heading_20_2" text:outline-level="2"><text:bookmark-start text:name="__RefHeading___tesztpelda_7"/><text:bookmark-start text:name="tesztpelda"/>Tesztpélda<text:bookmark-end text:name="__RefHeading___tesztpelda_7"/><text:bookmark-end text:name="tesztpelda"/></text:h>
      <text:h text:style-name="Heading_20_3" text:outline-level="3"><text:bookmark-start text:name="__RefHeading___linux_alatt_8"/><text:bookmark-start text:name="linux_alatt"/>Linux alatt<text:bookmark-end text:name="__RefHeading___linux_alatt_8"/><text:bookmark-end text:name="linux_alatt"/></text:h>
      <text:p text:style-name="Preformatted_20_Text">test:<text:line-break/><text:tab/>javac -cp .:/usr/share/java/junit4.jar Program01Test.java <text:line-break/><text:tab/>java -cp .:/usr/share/java/junit4.jar org.junit.runner.JUnitCore Program01Test<text:line-break/></text:p>
      <text:h text:style-name="Heading_20_2" text:outline-level="2"><text:bookmark-start text:name="__RefHeading___fueggelek_9"/><text:bookmark-start text:name="fueggelek"/>Függelék<text:bookmark-end text:name="__RefHeading___fueggelek_9"/><text:bookmark-end text:name="fueggelek"/></text:h>
      <text:h text:style-name="Heading_20_3" text:outline-level="3"><text:bookmark-start text:name="__RefHeading___mmake_10"/><text:bookmark-start text:name="mmake"/>mmake<text:bookmark-end text:name="__RefHeading___mmake_10"/><text:bookmark-end text:name="mmake"/></text:h>
      <text:p text:style-name="Text_20_body">Java Makefile készítő.</text:p>
      <text:p text:style-name="Text_20_body">Az mmake beszerzése:
Linuxon: </text:p>
      <text:p text:style-name="Preformatted_20_Text">apt install mmake</text:p>
      <text:p text:style-name="Text_20_body">Windowson:</text:p>
      <text:list text:style-name="List_20_1" text:continue-numbering="false">
        <text:list-item>
          <text:p text:style-name="LastListParagraph_List_20_1_Content_First"> <text:a xlink:type="simple" xlink:href="http://www.tildeslash.com/mmake/" text:style-name="Internet_20_link" text:visited-style-name="Visited_20_Internet_20_Link">http://www.tildeslash.com/mmake/</text:a> (2020)</text:p>
        </text:list-item>
      </text:list>
      <text:p text:style-name="Text_20_body">A jar fájl elkészítéséhez, be kell állítani:</text:p>
      <text:list text:style-name="List_20_1" text:continue-numbering="false">
        <text:list-item>
          <text:p text:style-name="List_20_1_Content_First"> JAR flags: cvfm</text:p>
        </text:list-item>
        <text:list-item>
          <text:p text:style-name="List_20_1_Content_Last"> JAR File name (e.g. foobar.jar) []: prog.jar manifest.mf</text:p>
        </text:list-item>
      </text:list>
      <text:p text:style-name="Text_20_body">A manifest.mf fájl nekünk kell elkészíteni. Például:</text:p>
      <text:p text:style-name="Preformatted_20_Text">Manifest-Version: 1.0<text:line-break/>Built-By: Nagy Janos<text:line-break/>Build-Jdk: 1.8.0_181<text:line-break/>Created-By: mcedit<text:line-break/>Main-Class: hu.zold.Program01</text:p>
      <text:h text:style-name="Heading_20_3" text:outline-level="3"><text:bookmark-start text:name="__RefHeading___swscite_beallitas_11"/><text:bookmark-start text:name="swscite_beallitas"/>SWScite beállítás<text:bookmark-end text:name="__RefHeading___swscite_beallitas_11"/><text:bookmark-end text:name="swscite_beallitas"/></text:h>
      <text:h text:style-name="Heading_20_4" text:outline-level="4"><text:bookmark-start text:name="__RefHeading___build_12"/><text:bookmark-start text:name="build"/>Build<text:bookmark-end text:name="__RefHeading___build_12"/><text:bookmark-end text:name="build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ommand<text:span text:style-name="highlight_sy0">.</text:span>build<text:span text:style-name="highlight_sy0">.*.</text:span>java<text:span text:style-name="highlight_sy0">=</text:span>$<text:span text:style-name="highlight_br0">(</text:span>SciteDefaultHome<text:span text:style-name="highlight_br0">)</text:span>\bin\mingw32<text:span text:style-name="highlight_sy0">-</text:span>make<text:span text:style-name="highlight_sy0">.</text:span>exe<text:line-break/>command<text:span text:style-name="highlight_sy0">.</text:span>go<text:span text:style-name="highlight_sy0">.*.</text:span>java<text:span text:style-name="highlight_sy0">=</text:span>cmd <text:span text:style-name="highlight_sy0">/</text:span>C c<text:span text:style-name="highlight_sy0">:</text:span>\Program Files\Java\jdk1<text:span text:style-name="highlight_sy0">.</text:span>6<text:span text:style-name="highlight_sy0">.</text:span>0\bin\java <text:span text:style-name="highlight_sy0">-</text:span>cp <text:span text:style-name="highlight_sy0">.</text:span> $<text:span text:style-name="highlight_br0">(</text:span>FileName<text:span text:style-name="highlight_br0">)</text:span> &amp; pause</text:p>
          </table:table-cell>
        </table:table-row>
      </table:table>
      <text:h text:style-name="Heading_20_4" text:outline-level="4"><text:bookmark-start text:name="__RefHeading___egyeb_13"/><text:bookmark-start text:name="egyeb"/>Egyéb<text:bookmark-end text:name="__RefHeading___egyeb_13"/><text:bookmark-end text:name="egyeb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ommand<text:span text:style-name="highlight_sy0">.</text:span>compile<text:span text:style-name="highlight_sy0">.*.</text:span>java<text:span text:style-name="highlight_sy0">=</text:span>c<text:span text:style-name="highlight_sy0">:</text:span>\Program Files\Java\jdk1<text:span text:style-name="highlight_sy0">.</text:span>6<text:span text:style-name="highlight_sy0">.</text:span>0\bin\javac $<text:span text:style-name="highlight_br0">(</text:span>FileNameExt<text:span text:style-name="highlight_br0">)</text:span><text:line-break/>command<text:span text:style-name="highlight_sy0">.</text:span>go<text:span text:style-name="highlight_sy0">.</text:span>subsystem<text:span text:style-name="highlight_sy0">.*.</text:span>java<text:span text:style-name="highlight_sy0">=</text:span><text:span text:style-name="highlight_nu0">2</text:span></text:p>
          </table:table-cell>
        </table:table-row>
      </table:table>
      <text:p text:style-name="Text_20_body">Saját változó felvétel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javapath<text:span text:style-name="highlight_sy0">=</text:span>p<text:span text:style-name="highlight_sy0">:</text:span>\bin\Java\jdk1<text:span text:style-name="highlight_sy0">.</text:span>6<text:span text:style-name="highlight_sy0">.</text:span>0_18\bin\</text:p>
          </table:table-cell>
        </table:table-row>
      </table:table>
      <text:p text:style-name="Text_20_body">Később így hivatkozok rá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$<text:span text:style-name="highlight_br0">(</text:span>javapath<text:span text:style-name="highlight_br0">)</text:span></text:p>
          </table:table-cell>
        </table:table-row>
      </table:table>
      <text:p text:style-name="Text_20_body">A SWScite néhány saját változója:</text:p>
      <text:p text:style-name="Preformatted_20_Text">$(SciteDefaultHome)<text:line-break/>$(FileName)<text:line-break/>$(FileNameExt)</text:p>
      <text:h text:style-name="Heading_20_2" text:outline-level="2"><text:bookmark-start text:name="__RefHeading___linkek_14"/><text:bookmark-start text:name="linkek"/>Linkek<text:bookmark-end text:name="__RefHeading___linkek_14"/><text:bookmark-end text:name="linkek"/></text:h>
      <text:list text:style-name="List_20_1" text:continue-numbering="false">
        <text:list-item>
          <text:p text:style-name="List_20_1_Content_First"> <text:a xlink:type="simple" xlink:href="http://www.cs.swarthmore.edu/~newhall/unixhelp/javamakefiles.html" text:style-name="Internet_20_link" text:visited-style-name="Visited_20_Internet_20_Link">http://www.cs.swarthmore.edu/~newhall/unixhelp/javamakefiles.html</text:a></text:p>
        </text:list-item>
        <text:list-item>
          <text:p text:style-name="List_20_1_Content"> <text:a xlink:type="simple" xlink:href="http://ieng6.ucsd.edu/~cs131f/makenotes.html" text:style-name="Internet_20_link" text:visited-style-name="Visited_20_Internet_20_Link">http://ieng6.ucsd.edu/~cs131f/makenotes.html</text:a></text:p>
        </text:list-item>
        <text:list-item>
          <text:p text:style-name="List_20_1_Content_Last"> <text:a xlink:type="simple" xlink:href="http://geosoft.no/development/javamake.html" text:style-name="Internet_20_link" text:visited-style-name="Visited_20_Internet_20_Link">http://geosoft.no/development/javamake.html</text:a></text:p>
        </text:list-item>
      </text:list>
      <text:list text:style-name="List_20_1" text:continue-numbering="false">
        <text:list-item>
          <text:p text:style-name="List_20_1_Content_First"> <text:a xlink:type="simple" xlink:href="http://oucsace.cs.ohiou.edu/~bhumphre/makefile.html" text:style-name="Internet_20_link" text:visited-style-name="Visited_20_Internet_20_Link">http://oucsace.cs.ohiou.edu/~bhumphre/makefile.html</text:a></text:p>
        </text:list-item>
        <text:list-item>
          <text:p text:style-name="List_20_1_Content"> <text:a xlink:type="simple" xlink:href="http://www.cs.umd.edu/class/fall2002/cmsc214/Tutorial/makefile.html" text:style-name="Internet_20_link" text:visited-style-name="Visited_20_Internet_20_Link">http://www.cs.umd.edu/class/fall2002/cmsc214/Tutorial/makefile.html</text:a></text:p>
        </text:list-item>
        <text:list-item>
          <text:p text:style-name="List_20_1_Content"> <text:a xlink:type="simple" xlink:href="http://www.opussoftware.com/tutorial/TutMakefile.htm" text:style-name="Internet_20_link" text:visited-style-name="Visited_20_Internet_20_Link">http://www.opussoftware.com/tutorial/TutMakefile.htm</text:a></text:p>
        </text:list-item>
        <text:list-item>
          <text:p text:style-name="List_20_1_Content_Last"> <text:a xlink:type="simple" xlink:href="http://mrbook.org/tutorials/make/" text:style-name="Internet_20_link" text:visited-style-name="Visited_20_Internet_20_Link">http://mrbook.org/tutorials/mak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6::34:01</meta:creation-date>
    <dc:creator>Generated</dc:creator>
    <dc:date>2025-05-22T06::34:01</dc:date>
    <dc:language>en-US</dc:language>
    <meta:editing-cycles>1</meta:editing-cycles>
    <meta:editing-duration>PT0S</meta:editing-duration>
    <dc:title>oktatas:programozas:java:java_make</dc:title>
  </office:meta>
</office:document-meta>
</file>