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son"/><text:bookmark-start text:name="__RefHeading___java_json_1"/><text:bookmark-start text:name="java_json"/>Java JSON<text:bookmark-end text:name="__RefHeading___java_json_1"/><text:bookmark-end text:name="java_json"/></text:h>
      <text:list text:style-name="List_20_1" text:continue-numbering="false">
        <text:list-item>
          <text:p text:style-name="List_20_1_Content_First"> <text:a xlink:type="simple" xlink:href="https://tgpt.szit.hu/doku.php?id=oktatas:programozas:java:java_json:moshi" text:style-name="Internet_20_link" text:visited-style-name="Visited_20_Internet_20_Link">Moshi</text:a> (Ajánlott)</text:p>
        </text:list-item>
        <text:list-item>
          <text:p text:style-name="List_20_1_Content"> <text:a xlink:type="simple" xlink:href="https://tgpt.szit.hu/doku.php?id=oktatas:programozas:java:java_json:json-simple" text:style-name="Internet_20_link" text:visited-style-name="Visited_20_Internet_20_Link">JSON-Simple</text:a></text:p>
        </text:list-item>
        <text:list-item>
          <text:p text:style-name="List_20_1_Content"> <text:a xlink:type="simple" xlink:href="https://tgpt.szit.hu/doku.php?id=oktatas:programozas:java:java_json:jackson-databind" text:style-name="Internet_20_link" text:visited-style-name="Visited_20_Internet_20_Link">Jackson-Databind</text:a></text:p>
        </text:list-item>
        <text:list-item>
          <text:p text:style-name="List_20_1_Content_Last"> <text:a xlink:type="simple" xlink:href="https://tgpt.szit.hu/doku.php?id=oktatas:programozas:java:java_json:gson" text:style-name="Internet_20_link" text:visited-style-name="Visited_20_Internet_20_Link">Gson</text:a> (NEM AJÁNLOT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0::13:42</meta:creation-date>
    <dc:creator>Generated</dc:creator>
    <dc:date>2025-08-19T10::13:42</dc:date>
    <dc:language>en-US</dc:language>
    <meta:editing-cycles>1</meta:editing-cycles>
    <meta:editing-duration>PT0S</meta:editing-duration>
    <dc:title>oktatas:programozas:java:java_json</dc:title>
  </office:meta>
</office:document-meta>
</file>