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dupla_kattintas"/><text:bookmark-start text:name="__RefHeading___javafx_-_dupla_kattintas_1"/><text:bookmark-start text:name="javafx_-_dupla_kattintas"/>JavaFX - Dupla kattintás<text:bookmark-end text:name="__RefHeading___javafx_-_dupla_kattintas_1"/><text:bookmark-end text:name="javafx_-_dupla_kattin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sak_dupla_kattintas_2"/><text:bookmark-start text:name="csak_dupla_kattintas"/>Csak dupla kattintás<text:bookmark-end text:name="__RefHeading___csak_dupla_kattintas_2"/><text:bookmark-end text:name="csak_dupla_kattintas"/></text:h>
      <text:p text:style-name="Text_20_body">Dupla kattintás figyelése egy ListView elemen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fxml.FXML</text:span><text:span text:style-name="highlight_sy0">;</text:span><text:line-break/><text:span text:style-name="highlight_kw1">import</text:span> <text:span text:style-name="highlight_co2">javafx.scene.input.MouseButton</text:span><text:span text:style-name="highlight_sy0">;</text:span><text:line-break/><text:span text:style-name="highlight_kw1">import</text:span> <text:span text:style-name="highlight_co2">javafx.scene.input.MouseEvent</text:span><text:span text:style-name="highlight_sy0">;</text:span><text:line-break/> <text:line-break/><text:span text:style-name="highlight_kw1">public</text:span> <text:span text:style-name="highlight_kw1">class</text:span> UserController <text:span text:style-name="highlight_br0">{</text:span><text:line-break/> <text:line-break/><text:s text:c="2"/>@FXML<text:line-break/><text:s text:c="2"/><text:span text:style-name="highlight_kw1">private</text:span> ListView<text:span text:style-name="highlight_sy0">&lt;</text:span>String<text:span text:style-name="highlight_sy0">&gt;</text:span> userList<text:span text:style-name="highlight_sy0">;</text:span><text:line-break/> <text:line-break/><text:s text:c="2"/>@FXML<text:line-break/><text:s text:c="2"/><text:span text:style-name="highlight_kw1">private</text:span> <text:span text:style-name="highlight_kw4">void</text:span> onListDoubleClick<text:span text:style-name="highlight_br0">(</text:span><text:a xlink:type="simple" xlink:href="http://www.google.com/search?hl=en&amp;q=allinurl:docs.oracle.com+javase+docs+api+mouseevent" text:style-name="Internet_20_link" text:visited-style-name="Visited_20_Internet_20_Link"><text:span text:style-name="highlight_kw3">MouseEvent</text:span></text:a> e<text:span text:style-name="highlight_br0">)</text:span><text:s text:c="2"/><text:span text:style-name="highlight_br0">{</text:span><text:s text:c="4"/><text:line-break/><text:s text:c="4"/><text:span text:style-name="highlight_kw1">if</text:span><text:span text:style-name="highlight_br0">(</text:span><text:line-break/><text:s text:c="8"/>e.<text:span text:style-name="highlight_me1">getButton</text:span><text:span text:style-name="highlight_br0">(</text:span><text:span text:style-name="highlight_br0">)</text:span>.<text:span text:style-name="highlight_me1">equals</text:span><text:span text:style-name="highlight_br0">(</text:span>MouseButton.<text:span text:style-name="highlight_me1">PRIMARY</text:span><text:span text:style-name="highlight_br0">)</text:span> <text:span text:style-name="highlight_sy0">&amp;&amp;</text:span> <text:line-break/><text:s text:c="8"/>e.<text:span text:style-name="highlight_me1">getClickCount</text:span><text:span text:style-name="highlight_br0">(</text:span><text:span text:style-name="highlight_br0">)</text:span> <text:span text:style-name="highlight_sy0">==</text:span> <text:span text:style-name="highlight_nu0">2</text:span><text:span text:style-name="highlight_br0">)</text:span> <text:span text:style-name="highlight_br0">{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Dupla"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upla_kattintasra_listaelem_3"/><text:bookmark-start text:name="dupla_kattintasra_listaelem"/>Dupla kattintásra listaelem<text:bookmark-end text:name="__RefHeading___dupla_kattintasra_listaelem_3"/><text:bookmark-end text:name="dupla_kattintasra_listaelem"/></text:h>
      <text:p text:style-name="Text_20_body">Dupla kattintás figyelése egy ListView elemen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fxml.FXML</text:span><text:span text:style-name="highlight_sy0">;</text:span><text:line-break/><text:span text:style-name="highlight_kw1">import</text:span> <text:span text:style-name="highlight_co2">javafx.scene.control.ListView</text:span><text:span text:style-name="highlight_sy0">;</text:span><text:line-break/><text:span text:style-name="highlight_kw1">import</text:span> <text:span text:style-name="highlight_co2">javafx.scene.input.MouseButton</text:span><text:span text:style-name="highlight_sy0">;</text:span><text:line-break/><text:span text:style-name="highlight_kw1">import</text:span> <text:span text:style-name="highlight_co2">javafx.scene.input.MouseEvent</text:span><text:span text:style-name="highlight_sy0">;</text:span><text:line-break/> <text:line-break/><text:span text:style-name="highlight_kw1">public</text:span> <text:span text:style-name="highlight_kw1">class</text:span> UserController <text:span text:style-name="highlight_br0">{</text:span><text:line-break/> <text:line-break/><text:s text:c="2"/>@FXML<text:line-break/><text:s text:c="2"/><text:span text:style-name="highlight_kw1">private</text:span> ListView<text:span text:style-name="highlight_sy0">&lt;</text:span>String<text:span text:style-name="highlight_sy0">&gt;</text:span> userList<text:span text:style-name="highlight_sy0">;</text:span><text:line-break/> <text:line-break/><text:s text:c="2"/>@FXML<text:line-break/><text:s text:c="2"/><text:span text:style-name="highlight_kw1">private</text:span> <text:span text:style-name="highlight_kw4">void</text:span> onListDoubleClick<text:span text:style-name="highlight_br0">(</text:span><text:a xlink:type="simple" xlink:href="http://www.google.com/search?hl=en&amp;q=allinurl:docs.oracle.com+javase+docs+api+mouseevent" text:style-name="Internet_20_link" text:visited-style-name="Visited_20_Internet_20_Link"><text:span text:style-name="highlight_kw3">MouseEvent</text:span></text:a> e<text:span text:style-name="highlight_br0">)</text:span><text:s text:c="2"/><text:span text:style-name="highlight_br0">{</text:span><text:s text:c="4"/><text:line-break/><text:s text:c="4"/><text:span text:style-name="highlight_kw1">if</text:span><text:span text:style-name="highlight_br0">(</text:span><text:line-break/><text:s text:c="8"/>e.<text:span text:style-name="highlight_me1">getButton</text:span><text:span text:style-name="highlight_br0">(</text:span><text:span text:style-name="highlight_br0">)</text:span>.<text:span text:style-name="highlight_me1">equals</text:span><text:span text:style-name="highlight_br0">(</text:span>MouseButton.<text:span text:style-name="highlight_me1">PRIMARY</text:span><text:span text:style-name="highlight_br0">)</text:span> <text:span text:style-name="highlight_sy0">&amp;&amp;</text:span> <text:line-break/><text:s text:c="8"/>e.<text:span text:style-name="highlight_me1">getClickCount</text:span><text:span text:style-name="highlight_br0">(</text:span><text:span text:style-name="highlight_br0">)</text:span> <text:span text:style-name="highlight_sy0">==</text:span> <text:span text:style-name="highlight_nu0">2</text:span><text:span text:style-name="highlight_br0">)</text:span> <text:span text:style-name="highlight_br0">{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attintott elem: "</text:span> <text:span text:style-name="highlight_sy0">+</text:span> <text:line-break/><text:s text:c="6"/>userList.<text:span text:style-name="highlight_me1">getSelectionModel</text:span><text:span text:style-name="highlight_br0">(</text:span><text:span text:style-name="highlight_br0">)</text:span>.<text:span text:style-name="highlight_me1">getSelectedItem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gy_es_dupla_kattintas_szetvalasztva_4"/><text:bookmark-start text:name="egy_es_dupla_kattintas_szetvalasztva"/>Egy és dupla kattintás szétválasztva<text:bookmark-end text:name="__RefHeading___egy_es_dupla_kattintas_szetvalasztva_4"/><text:bookmark-end text:name="egy_es_dupla_kattintas_szetvalasztva"/></text:h>
      <text:p text:style-name="Text_20_body">Az egy és dupla kattintást nem igazán lehet szétválasztani. Amikor duplán kattintok, mindig bekövetkezik egy egyes kattintás.</text:p>
      <text:p text:style-name="Text_20_body">Csak fél másodperces késéssel tudunk reagálni az 1 kattintásra, ha szeretnénk szétválasztani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IOException</text:span><text:span text:style-name="highlight_sy0">;</text:span><text:line-break/> <text:line-break/><text:span text:style-name="highlight_kw1">import</text:span> <text:span text:style-name="highlight_co2">javafx.animation.PauseTransition</text:span><text:span text:style-name="highlight_sy0">;</text:span><text:line-break/><text:span text:style-name="highlight_kw1">import</text:span> <text:span text:style-name="highlight_co2">javafx.fxml.FXML</text:span><text:span text:style-name="highlight_sy0">;</text:span><text:line-break/><text:span text:style-name="highlight_kw1">import</text:span> <text:span text:style-name="highlight_co2">javafx.scene.control.ListView</text:span><text:span text:style-name="highlight_sy0">;</text:span><text:line-break/><text:span text:style-name="highlight_kw1">import</text:span> <text:span text:style-name="highlight_co2">javafx.scene.control.TextField</text:span><text:span text:style-name="highlight_sy0">;</text:span><text:line-break/><text:span text:style-name="highlight_kw1">import</text:span> <text:span text:style-name="highlight_co2">javafx.scene.input.MouseButton</text:span><text:span text:style-name="highlight_sy0">;</text:span><text:line-break/><text:span text:style-name="highlight_kw1">import</text:span> <text:span text:style-name="highlight_co2">javafx.scene.input.MouseEvent</text:span><text:span text:style-name="highlight_sy0">;</text:span><text:line-break/><text:span text:style-name="highlight_kw1">import</text:span> <text:span text:style-name="highlight_co2">javafx.util.Duration</text:span><text:span text:style-name="highlight_sy0">;</text:span><text:line-break/> <text:line-break/><text:span text:style-name="highlight_kw1">public</text:span> <text:span text:style-name="highlight_kw1">class</text:span> UserController <text:span text:style-name="highlight_br0">{</text:span><text:line-break/><text:s text:c="2"/>PauseTransition pause <text:span text:style-name="highlight_sy0">=</text:span> <text:span text:style-name="highlight_kw1">new</text:span> PauseTransition<text:span text:style-name="highlight_br0">(</text:span>Duration.<text:span text:style-name="highlight_me1">millis</text:span><text:span text:style-name="highlight_br0">(</text:span><text:span text:style-name="highlight_nu0">500</text:span><text:span text:style-name="highlight_br0">)</text:span><text:span text:style-name="highlight_br0">)</text:span><text:span text:style-name="highlight_sy0">;</text:span><text:line-break/> <text:line-break/><text:s text:c="2"/>@FXML<text:line-break/><text:s text:c="2"/><text:span text:style-name="highlight_kw1">private</text:span> ListView<text:span text:style-name="highlight_sy0">&lt;</text:span>String<text:span text:style-name="highlight_sy0">&gt;</text:span> userList<text:span text:style-name="highlight_sy0">;</text:span><text:line-break/> <text:line-break/><text:s text:c="2"/>@FXML<text:line-break/><text:s text:c="2"/><text:span text:style-name="highlight_kw1">private</text:span> <text:a xlink:type="simple" xlink:href="http://www.google.com/search?hl=en&amp;q=allinurl:docs.oracle.com+javase+docs+api+textfield" text:style-name="Internet_20_link" text:visited-style-name="Visited_20_Internet_20_Link"><text:span text:style-name="highlight_kw3">TextField</text:span></text:a> editField<text:span text:style-name="highlight_sy0">;</text:span><text:line-break/> <text:line-break/><text:s text:c="2"/><text:span text:style-name="highlight_kw1">public</text:span> UserController<text:span text:style-name="highlight_br0">(</text:span><text:span text:style-name="highlight_br0">)</text:span> <text:span text:style-name="highlight_br0">{</text:span><text:line-break/><text:s text:c="4"/>pause.<text:span text:style-name="highlight_me1">setOnFinished</text:span><text:span text:style-name="highlight_br0">(</text:span>e <text:span text:style-name="highlight_sy0">-&gt;</text:span> <text:span text:style-name="highlight_br0">{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egy kattintás"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 <text:line-break/><text:s text:c="2"/>@FXML<text:line-break/><text:s text:c="2"/><text:span text:style-name="highlight_kw1">private</text:span> <text:span text:style-name="highlight_kw4">void</text:span> onListDoubleClick<text:span text:style-name="highlight_br0">(</text:span><text:a xlink:type="simple" xlink:href="http://www.google.com/search?hl=en&amp;q=allinurl:docs.oracle.com+javase+docs+api+mouseevent" text:style-name="Internet_20_link" text:visited-style-name="Visited_20_Internet_20_Link"><text:span text:style-name="highlight_kw3">MouseEvent</text:span></text:a> e<text:span text:style-name="highlight_br0">)</text:span><text:s text:c="2"/><text:span text:style-name="highlight_br0">{</text:span><text:line-break/><text:s text:c="4"/><text:span text:style-name="highlight_kw1">if</text:span> <text:span text:style-name="highlight_br0">(</text:span>e.<text:span text:style-name="highlight_me1">isPrimaryButtonDown</text:span><text:span text:style-name="highlight_br0">(</text:span><text:span text:style-name="highlight_br0">)</text:span> <text:span text:style-name="highlight_sy0">&amp;&amp;</text:span> e.<text:span text:style-name="highlight_me1">getClickCount</text:span><text:span text:style-name="highlight_br0">(</text:span><text:span text:style-name="highlight_br0">)</text:span> <text:span text:style-name="highlight_sy0">==</text:span> <text:span text:style-name="highlight_nu0">1</text:span><text:span text:style-name="highlight_br0">)</text:span> <text:span text:style-name="highlight_br0">{</text:span><text:line-break/><text:s text:c="7"/>pause.<text:span text:style-name="highlight_me1">play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e.<text:span text:style-name="highlight_me1">isPrimaryButtonDown</text:span><text:span text:style-name="highlight_br0">(</text:span><text:span text:style-name="highlight_br0">)</text:span> <text:span text:style-name="highlight_sy0">&amp;&amp;</text:span> e.<text:span text:style-name="highlight_me1">getClickCount</text:span><text:span text:style-name="highlight_br0">(</text:span><text:span text:style-name="highlight_br0">)</text:span> <text:span text:style-name="highlight_sy0">==</text:span> <text:span text:style-name="highlight_nu0">2</text:span><text:span text:style-name="highlight_br0">)</text:span> <text:span text:style-name="highlight_br0">{</text:span><text:line-break/><text:s text:c="6"/>pause.<text:span text:style-name="highlight_me1">stop</text:span><text:span text:style-name="highlight_br0">(</text:span><text:span text:style-name="highlight_br0">)</text:span><text:span text:style-name="highlight_sy0">;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dupla kattintás"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2::28:08</meta:creation-date>
    <dc:creator>Generated</dc:creator>
    <dc:date>2025-05-19T12::28:08</dc:date>
    <dc:language>en-US</dc:language>
    <meta:editing-cycles>1</meta:editing-cycles>
    <meta:editing-duration>PT0S</meta:editing-duration>
    <dc:title>oktatas:programozas:java:java_fx:dupla_kattintas</dc:title>
  </office:meta>
</office:document-meta>
</file>