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forditas"/><text:bookmark-start text:name="__RefHeading___java_forditas_1"/><text:bookmark-start text:name="java_forditas"/>Java fordítás<text:bookmark-end text:name="__RefHeading___java_forditas_1"/><text:bookmark-end text:name="java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megadasa_2"/><text:bookmark-start text:name="cel_megadasa"/>Cél megadása<text:bookmark-end text:name="__RefHeading___cel_megadasa_2"/><text:bookmark-end text:name="cel_megadasa"/></text:h>
      <text:p text:style-name="Text_20_body">Milyen Java verzióval lehessen futtatni a programot.</text:p>
      <text:p text:style-name="Preformatted_20_Text">javac -target 8 App.java</text:p>
      <text:p text:style-name="Text_20_body">A Java 9 óta lehet így is:</text:p>
      <text:p text:style-name="Preformatted_20_Text">javac --release 8 App.java</text:p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A GUI felületen is szükség lehet az UTF-8 kezelésére.
Ehhez fordítsuk a Java programot UTF-8 kódolással:</text:p>
      <text:p text:style-name="Preformatted_20_Text">javac -encoding UTF8 App.java</text:p>
      <text:h text:style-name="Heading_20_2" text:outline-level="2"><text:bookmark-start text:name="__RefHeading___toebb_fajl_4"/><text:bookmark-start text:name="toebb_fajl"/>Több fájl<text:bookmark-end text:name="__RefHeading___toebb_fajl_4"/><text:bookmark-end text:name="toebb_fajl"/></text:h>
      <text:p text:style-name="Preformatted_20_Text">app01/<text:line-break/><text:s text:c="2"/>|-.vscode/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ordítás:</text:p>
      <text:p text:style-name="Preformatted_20_Text">javac -d bin -sourcepath src src/App.java</text:p>
      <text:p text:style-name="Text_20_body">Futtatás:</text:p>
      <text:p text:style-name="Preformatted_20_Text">java -cp bin App</text:p>
      <text:h text:style-name="Heading_20_2" text:outline-level="2"><text:bookmark-start text:name="__RefHeading___jar_fajl_5"/><text:bookmark-start text:name="jar_fajl"/>JAR fájl<text:bookmark-end text:name="__RefHeading___jar_fajl_5"/><text:bookmark-end text:name="jar_fajl"/></text:h>
      <text:p text:style-name="Text_20_body">Használt kapcsolók:</text:p>
      <text:list text:style-name="List_20_1" text:continue-numbering="false">
        <text:list-item>
          <text:p text:style-name="List_20_1_Content_First"> célkönyvtár</text:p>
          <text:list text:style-name="List_20_1">
            <text:list-item>
              <text:p text:style-name="List_20_1_Content"> -d</text:p>
            </text:list-item>
          </text:list>
        </text:list-item>
        <text:list-item>
          <text:p text:style-name="List_20_1_Content"> .jar és .class fájlok útvonala</text:p>
          <text:list text:style-name="List_20_1">
            <text:list-item>
              <text:p text:style-name="List_20_1_Content"> -cp</text:p>
            </text:list-item>
            <text:list-item>
              <text:p text:style-name="List_20_1_Content"> -classpath</text:p>
            </text:list-item>
          </text:list>
        </text:list-item>
        <text:list-item>
          <text:p text:style-name="List_20_1_Content"> forrásfájlok útvonala</text:p>
          <text:list text:style-name="List_20_1">
            <text:list-item>
              <text:p text:style-name="List_20_1_Content_Last"> -sourcepath</text:p>
            </text:list-item>
          </text:list>
        </text:list-item>
      </text:list>
      <text:p text:style-name="Text_20_body">Adott a következő könyvtárszerkezet:</text:p>
      <text:p text:style-name="Preformatted_20_Text">app01/<text:line-break/><text:s text:c="2"/>|-.vscode/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ordítás:</text:p>
      <text:p text:style-name="Preformatted_20_Text">javac -d bin -classpath lib/inputpanel.jar -sourcepath src src/App.java</text:p>
      <text:p text:style-name="Text_20_body">Létrejön a bin könyvtár:</text:p>
      <text:p text:style-name="Preformatted_20_Text">app01/<text:line-break/><text:s text:c="2"/>|-.vscode/<text:line-break/><text:s text:c="2"/>|-bin/<text:line-break/><text:s text:c="2"/>|<text:s text:c="2"/>|-controllers/<text:line-break/><text:s text:c="2"/>|<text:s text:c="2"/>|-models/<text:line-break/><text:s text:c="2"/>|<text:s text:c="2"/>|-views/<text:line-break/><text:s text:c="2"/>|<text:s text:c="2"/>`-App.class<text:line-break/><text:s text:c="2"/>|-lib/<text:line-break/><text:s text:c="2"/>|<text:s text:c="2"/>`-inputpanel.jar<text:line-break/><text:s text:c="2"/>`-src/<text:line-break/><text:s text:c="5"/>|-controllers/<text:line-break/><text:s text:c="5"/>|-models/<text:line-break/><text:s text:c="5"/>|-views/<text:line-break/><text:s text:c="5"/>`-App.java</text:p>
      <text:p text:style-name="Text_20_body">Futtatás:</text:p>
      <text:p text:style-name="Preformatted_20_Text">java -classpath lib/inputpanel.jar:bin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08:25</meta:creation-date>
    <dc:creator>Generated</dc:creator>
    <dc:date>2025-06-07T13::08:25</dc:date>
    <dc:language>en-US</dc:language>
    <meta:editing-cycles>1</meta:editing-cycles>
    <meta:editing-duration>PT0S</meta:editing-duration>
    <dc:title>oktatas:programozas:java:java_forditas</dc:title>
  </office:meta>
</office:document-meta>
</file>