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es_az_operacios_rendszer"/><text:bookmark-start text:name="__RefHeading___a_java_es_az_operacios_rendszer_1"/><text:bookmark-start text:name="a_java_es_az_operacios_rendszer"/>A Java és az operációs rendszer<text:bookmark-end text:name="__RefHeading___a_java_es_az_operacios_rendszer_1"/><text:bookmark-end text:name="a_java_es_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-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ktualis_koenyvtar_lekerdezese_2"/><text:bookmark-start text:name="aktualis_koenyvtar_lekerdezese"/>Aktuális könyvtár lekérdezése<text:bookmark-end text:name="__RefHeading___aktualis_koenyvtar_lekerdezese_2"/><text:bookmark-end text:name="aktualis_koenyvtar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y</text:span><text:span text:style-name="highlight_br0">(</text:span><text:span text:style-name="highlight_st0">"user.dir"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7:22</meta:creation-date>
    <dc:creator>Generated</dc:creator>
    <dc:date>2025-06-07T22::47:22</dc:date>
    <dc:language>en-US</dc:language>
    <meta:editing-cycles>1</meta:editing-cycles>
    <meta:editing-duration>PT0S</meta:editing-duration>
    <dc:title>oktatas:programozas:java:java_es_az_operacios_rendszer</dc:title>
  </office:meta>
</office:document-meta>
</file>