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logo_nyelvhez_kapcsolodo_feladatok"/><text:bookmark-start text:name="__RefHeading___logo_feladatok_1"/><text:bookmark-start text:name="logo_feladatok"/>Logo feladatok<text:bookmark-end text:name="__RefHeading___logo_feladatok_1"/><text:bookmark-end text:name="logo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ladat_001_2"/><text:bookmark-start text:name="feladat_001"/>Feladat 001<text:bookmark-end text:name="__RefHeading___feladat_001_2"/><text:bookmark-end text:name="feladat_001"/></text:h>
      <text:list text:style-name="List_20_1" text:continue-numbering="false">
        <text:list-item>
          <text:p text:style-name="LastListParagraph_List_20_1_Content_First"> Rajzoljon házat</text:p>
        </text:list-item>
      </text:list>
      <text:p text:style-name="Text_20_body">Mentés: haz</text:p>
      <text:h text:style-name="Heading_20_2" text:outline-level="2"><text:bookmark-start text:name="__RefHeading___feladat_002_3"/><text:bookmark-start text:name="feladat_002"/>Feladat 002<text:bookmark-end text:name="__RefHeading___feladat_002_3"/><text:bookmark-end text:name="feladat_002"/></text:h>
      <text:list text:style-name="List_20_1" text:continue-numbering="false">
        <text:list-item>
          <text:p text:style-name="List_20_1_Content_First"> Rajzoljon padot, </text:p>
        </text:list-item>
        <text:list-item>
          <text:p text:style-name="List_20_1_Content"> napsütéssel, </text:p>
        </text:list-item>
        <text:list-item>
          <text:p text:style-name="List_20_1_Content_Last"> fával</text:p>
        </text:list-item>
      </text:list>
      <text:p text:style-name="Text_20_body">Mentés: park</text:p>
      <text:h text:style-name="Heading_20_2" text:outline-level="2"><text:bookmark-start text:name="__RefHeading___feladat_003_4"/><text:bookmark-start text:name="feladat_003"/>Feladat 003<text:bookmark-end text:name="__RefHeading___feladat_003_4"/><text:bookmark-end text:name="feladat_003"/></text:h>
      <text:list text:style-name="List_20_1" text:continue-numbering="false">
        <text:list-item>
          <text:p text:style-name="List_20_1_Content_First"> Rajzoljon házat,</text:p>
        </text:list-item>
        <text:list-item>
          <text:p text:style-name="List_20_1_Content"> felhővel és</text:p>
        </text:list-item>
        <text:list-item>
          <text:p text:style-name="List_20_1_Content_Last"> napsűtéssel</text:p>
        </text:list-item>
      </text:list>
      <text:p text:style-name="Text_20_body">Mentés: felhosha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28:08</meta:creation-date>
    <dc:creator>Generated</dc:creator>
    <dc:date>2025-06-18T07::28:08</dc:date>
    <dc:language>en-US</dc:language>
    <meta:editing-cycles>1</meta:editing-cycles>
    <meta:editing-duration>PT0S</meta:editing-duration>
    <dc:title>oktatas:programozas:feladatok:specialis:logo_nyelvhez_kapcsolodo_feladatok</dc:title>
  </office:meta>
</office:document-meta>
</file>