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xunit"/><text:bookmark-start text:name="__RefHeading___net_core_xunit_1"/><text:bookmark-start text:name="net_core_xunit"/>.Net Core Xunit<text:bookmark-end text:name="__RefHeading___net_core_xunit_1"/><text:bookmark-end text:name="net_core_x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Bővítmények Visual Studio Code programnak:</text:p>
      <text:list text:style-name="List_20_1" text:continue-numbering="false">
        <text:list-item>
          <text:p text:style-name="List_20_1_Content_First"> C# for Visual Studio Code (powered by OmniSharp) Microsoft</text:p>
        </text:list-item>
        <text:list-item>
          <text:p text:style-name="List_20_1_Content_Last"> NuGet Package Manager</text:p>
        </text:list-item>
      </text:list>
      <text:h text:style-name="Heading_20_2" text:outline-level="2"><text:bookmark-start text:name="__RefHeading___projekt_kezdes_3"/><text:bookmark-start text:name="projekt_kezdes"/>Projekt kezdés<text:bookmark-end text:name="__RefHeading___projekt_kezdes_3"/><text:bookmark-end text:name="projekt_kezdes"/></text:h>
      <text:p text:style-name="Preformatted_20_Text">mkdir app01<text:line-break/>cd app01<text:line-break/>dotnet new console<text:line-break/>code .</text:p>
      <text:h text:style-name="Heading_20_2" text:outline-level="2"><text:bookmark-start text:name="__RefHeading___program_fejlesztese_4"/><text:bookmark-start text:name="program_fejlesztese"/>Program fejlesztése<text:bookmark-end text:name="__RefHeading___program_fejlesztese_4"/><text:bookmark-end text:name="program_fej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basea, <text:span text:style-name="highlight_kw4">double</text:span> height<text:span text:style-name="highlight_br0">)</text:span> <text:span text:style-name="highlight_br0">{</text:span><text:line-break/><text:s text:c="8"/><text:span text:style-name="highlight_kw1">return</text:span> basea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fejlesztese_5"/><text:bookmark-start text:name="teszt_fejlesztese"/>Teszt fejlesztése<text:bookmark-end text:name="__RefHeading___teszt_fejlesztese_5"/><text:bookmark-end text:name="teszt_fejlesz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TriangleTest <text:span text:style-name="highlight_br0">{</text:span><text:line-break/><text:s text:c="4"/><text:span text:style-name="highlight_br0">[</text:span>Fact<text:span text:style-name="highlight_br0">]</text:span><text:line-break/><text:s text:c="4"/><text:span text:style-name="highlight_kw1">public</text:span> <text:span text:style-name="highlight_kw4">void</text:span> calcAreaTest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iangle<text:span text:style-name="highlight_br0">(</text:span><text:span text:style-name="highlight_br0">)</text:span><text:span text:style-name="highlight_sy0">;</text:span><text:line-break/> <text:line-break/><text:s text:c="8"/><text:span text:style-name="highlight_kw4">double</text:span> res <text:span text:style-name="highlight_sy0">=</text:span> tri<text:span text:style-name="highlight_sy0">.</text:span>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Assert<text:span text:style-name="highlight_sy0">.</text:span><text:span text:style-name="highlight_me1">Equal</text:span><text:span text:style-name="highlight_br0">(</text:span><text:span text:style-name="highlight_nu0">525</text:span>, r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uget_6"/><text:bookmark-start text:name="nuget"/>NuGet<text:bookmark-end text:name="__RefHeading___nuget_6"/><text:bookmark-end text:name="nuget"/></text:h>
      <text:p text:style-name="Text_20_body">Három csomagot kell hivatkozni.</text:p>
      <text:p text:style-name="Text_20_body">Jelenítsük meg a parancs panelt.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NuGet Package Manager: Add Package</text:p>
          <text:list text:style-name="List_20_1">
            <text:list-item>
              <text:p text:style-name="List_20_1_Content"> Microsoft.NET.Test.Sdk</text:p>
            </text:list-item>
            <text:list-item>
              <text:p text:style-name="List_20_1_Content"> xunit</text:p>
            </text:list-item>
            <text:list-item>
              <text:p text:style-name="List_20_1_Content_Last"> xunit.runner.visualstudio</text:p>
            </text:list-item>
          </text:list>
        </text:list-item>
      </text:list>
      <text:p text:style-name="Text_20_body">Ha jól csináltuk az app01.csproj fájl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6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<text:s text:c="2"/><text:span text:style-name="highlight_sc3"><text:span text:style-name="highlight_re1">&lt;ItemGroup<text:span text:style-name="highlight_re2">&gt;</text:span>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Microsoft.NET.Test.Sdk"</text:span> <text:span text:style-name="highlight_re0">Version</text:span>=<text:span text:style-name="highlight_st0">"17.1.0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xunit"</text:span> <text:span text:style-name="highlight_re0">Version</text:span>=<text:span text:style-name="highlight_st0">"2.4.1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xunit.runner.visualstudio"</text:span> <text:span text:style-name="highlight_re0">Version</text:span>=<text:span text:style-name="highlight_st0">"2.4.3"</text:span><text:span text:style-name="highlight_re2">/&gt;</text:span></text:span><text:line-break/><text:s text:c="2"/><text:span text:style-name="highlight_sc3"><text:span text:style-name="highlight_re1">&lt;/ItemGroup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0::46:21</meta:creation-date>
    <dc:creator>Generated</dc:creator>
    <dc:date>2025-04-16T10::46:21</dc:date>
    <dc:language>en-US</dc:language>
    <meta:editing-cycles>1</meta:editing-cycles>
    <meta:editing-duration>PT0S</meta:editing-duration>
    <dc:title>oktatas:programozas:csharp:dotnetcore:xunit</dc:title>
  </office:meta>
</office:document-meta>
</file>