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randy"/><text:bookmark-start text:name="__RefHeading___brandy_1"/><text:bookmark-start text:name="brandy"/>Brandy<text:bookmark-end text:name="__RefHeading___brandy_1"/><text:bookmark-end text:name="brand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a_brandy-rol_2"/><text:bookmark-start text:name="a_brandy-rol"/>A brandy-ről<text:bookmark-end text:name="__RefHeading___a_brandy-rol_2"/><text:bookmark-end text:name="a_brandy-rol"/></text:h>
      <text:p text:style-name="Text_20_body">A brandy egy portólható BBC BASIC V interpreter.</text:p>
      <text:p text:style-name="Text_20_body">Linux alatt framebuffert használt, így létezni kell a /dev/fb0 eszköznek az indításhoz.</text:p>
      <text:p text:style-name="Text_20_body">Dokumentáció: <text:a xlink:type="simple" xlink:href="http://www.bbcbasic.co.uk/bbcbasic.html" text:style-name="Internet_20_link" text:visited-style-name="Visited_20_Internet_20_Link">http://www.bbcbasic.co.uk/bbcbasic.html</text:a>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Debian alapú rendszereken:</text:p>
      <text:p text:style-name="Preformatted_20_Text">apt-get install brandy</text:p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ext:p text:style-name="Text_20_body">A Brandy Basic kis és nagybetű érzékeny!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RINT</text:span> <text:span text:style-name="highlight_st0">"Hello Vilag"</text:span><text:line-break/><text:span text:style-name="highlight_kw3">END</text:span></text:p>
          </table:table-cell>
        </table:table-row>
      </table:table>
      <text:p text:style-name="Text_20_body">Futtatás:</text:p>
      <text:p text:style-name="Preformatted_20_Text">brandy hello.bas</text:p>
      <text:h text:style-name="Heading_20_2" text:outline-level="2"><text:bookmark-start text:name="__RefHeading___interaktiv_mod_5"/><text:bookmark-start text:name="interaktiv_mod"/>Interaktív mód<text:bookmark-end text:name="__RefHeading___interaktiv_mod_5"/><text:bookmark-end text:name="interaktiv_mod"/></text:h>
      <text:p text:style-name="Text_20_body">A program interaktív módban használható. Beírjuk parancssorba:</text:p>
      <text:p text:style-name="Preformatted_20_Text">$ brandy</text:p>
      <text:p text:style-name="Text_20_body">Ott megírhatjuk a programot. </text:p>
      <text:p text:style-name="Preformatted_20_Text">&gt;10 PRINT "Hello Vilag"</text:p>
      <text:p text:style-name="Text_20_body">Kilépés:</text:p>
      <text:p text:style-name="Preformatted_20_Text">&gt; quit</text:p>
      <text:h text:style-name="Heading_20_2" text:outline-level="2"><text:bookmark-start text:name="__RefHeading___megjegyzes_6"/><text:bookmark-start text:name="megjegyzes"/>Megjegyzés<text:bookmark-end text:name="__RefHeading___megjegyzes_6"/><text:bookmark-end text:name="megjegyzes"/></text:h>
      <text:p text:style-name="Preformatted_20_Text">REM megjegyzés szövege</text:p>
      <text:h text:style-name="Heading_20_2" text:outline-level="2"><text:bookmark-start text:name="__RefHeading___valtozohasznalat_7"/><text:bookmark-start text:name="valtozohasznalat"/>Változóhasználat<text:bookmark-end text:name="__RefHeading___valtozohasznalat_7"/><text:bookmark-end text:name="valtozohasznalat"/></text:h>
      <text:p text:style-name="Preformatted_20_Text">a = 35<text:line-break/>b = 47</text:p>
      <text:h text:style-name="Heading_20_2" text:outline-level="2"><text:bookmark-start text:name="__RefHeading___szelekcio_8"/><text:bookmark-start text:name="szelekcio"/>Szelekció<text:bookmark-end text:name="__RefHeading___szelekcio_8"/><text:bookmark-end text:name="szelek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 <text:span text:style-name="highlight_sy0">=</text:span> <text:span text:style-name="highlight_nu0">3</text:span><text:line-break/>b <text:span text:style-name="highlight_sy0">=</text:span> <text:span text:style-name="highlight_nu0">4</text:span><text:line-break/><text:span text:style-name="highlight_kw3">IF</text:span> a <text:span text:style-name="highlight_sy0">&gt;</text:span> b <text:span text:style-name="highlight_kw3">then</text:span><text:line-break/><text:s text:c="4"/><text:span text:style-name="highlight_kw2">PRINT</text:span> <text:span text:style-name="highlight_st0">"a nagyobb"</text:span><text:line-break/><text:span text:style-name="highlight_kw3">ELSE</text:span><text:line-break/><text:s text:c="4"/><text:span text:style-name="highlight_kw2">PRINT</text:span> <text:span text:style-name="highlight_st0">"b nagyobb"</text:span><text:line-break/><text:span text:style-name="highlight_kw3">ENDIF</text:span><text:line-break/> <text:line-break/><text:span text:style-name="highlight_kw3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3::12:36</meta:creation-date>
    <dc:creator>Generated</dc:creator>
    <dc:date>2025-07-26T13::12:36</dc:date>
    <dc:language>en-US</dc:language>
    <meta:editing-cycles>1</meta:editing-cycles>
    <meta:editing-duration>PT0S</meta:editing-duration>
    <dc:title>oktatas:programozas:basic:brandy</dc:title>
  </office:meta>
</office:document-meta>
</file>