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mso"/><text:bookmark-start text:name="__RefHeading___mso_basic_1"/><text:bookmark-start text:name="mso_basic"/>MSO Basic<text:bookmark-end text:name="__RefHeading___mso_basic_1"/><text:bookmark-end text:name="mso_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leírás egy rövid bevezetést ad az Excel makrózáshoz.
A leírás fejlesztés alatt van, ezért nagyon rövid, de kezdéshez
jó támpont lehet.</text:p>
      <text:h text:style-name="Heading_20_2" text:outline-level="2"><text:bookmark-start text:name="__RefHeading___mentes_3"/><text:bookmark-start text:name="mentes"/>Mentés<text:bookmark-end text:name="__RefHeading___mentes_3"/><text:bookmark-end text:name="mentes"/></text:h>
      <text:p text:style-name="Text_20_body">Mentéskor válasszuk a következőt:</text:p>
      <text:list text:style-name="List_20_1" text:continue-numbering="false">
        <text:list-item>
          <text:p text:style-name="LastListParagraph_List_20_1_Content_First"> Makróbarát word-dokumentum</text:p>
        </text:list-item>
      </text:list>
      <text:h text:style-name="Heading_20_2" text:outline-level="2"><text:bookmark-start text:name="__RefHeading___fejlesztoi_eszkoezoek_4"/><text:bookmark-start text:name="fejlesztoi_eszkoezoek"/>Fejlesztői eszközök<text:bookmark-end text:name="__RefHeading___fejlesztoi_eszkoezoek_4"/><text:bookmark-end text:name="fejlesztoi_eszkoezoek"/></text:h>
      <text:list text:style-name="List_20_1" text:continue-numbering="false">
        <text:list-item>
          <text:p text:style-name="LastListParagraph_List_20_1_Content_First"> FÁJL menü → Beállítások → Menüszalag testreszabása</text:p>
        </text:list-item>
      </text:list>
      <text:p text:style-name="Text_20_body">A megjelenő ablakban jobboldalon „Menüszalag testreszabása”.</text:p>
      <text:p text:style-name="Text_20_body">Van egy sor jelölőnégyzet. Keressük meg a „Fejlesztőeszközök” feliratú jelölőnégyzetet:</text:p>
      <text:p text:style-name="Preformatted_20_Text">[ ] Fejlesztőeszközök</text:p>
      <text:p text:style-name="Text_20_body">Korábbi Excelben:</text:p>
      <text:p text:style-name="Text_20_body">Első lépésként be kell kapcsolni a fejlesztőelemek fület a menüszalagon. </text:p>
      <text:p text:style-name="Preformatted_20_Text">"Office gomb" -&gt; "Az Excel beállításai" gomb -&gt; "Népszerű elemek" lap<text:line-break/>"Fejlesztőeszközök lap megjelenítése a szalgon" jelölőnégyzet</text:p>
      <text:p text:style-name="Text_20_body">Ekkor megjelenik egy „Fejlesztőeszközök” feliratú fül, ahol már rögzíthetünk saját makrókat, 
írhatunk Basic kódokat. 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'megjegyzés szövege</text:p>
      <text:h text:style-name="Heading_20_2" text:outline-level="2"><text:bookmark-start text:name="__RefHeading___eljraas_6"/><text:bookmark-start text:name="eljraas"/>Eljráás<text:bookmark-end text:name="__RefHeading___eljraas_6"/><text:bookmark-end text:name="eljraas"/></text:h>
      <text:p text:style-name="Text_20_body">Sub Makró1()</text:p>
      <text:p text:style-name="Text_20_body">' Utasítások</text:p>
      <text:p text:style-name="Text_20_body">End Sub</text:p>
      <text:h text:style-name="Heading_20_2" text:outline-level="2"><text:bookmark-start text:name="__RefHeading___valtozok_hasznalata_7"/><text:bookmark-start text:name="valtozok_hasznalata"/>Változók használata<text:bookmark-end text:name="__RefHeading___valtozok_hasznalata_7"/><text:bookmark-end text:name="valtozok_hasznalata"/></text:h>
      <text:p text:style-name="Text_20_body">A változókat nem szükséges deklarálni. Egyszerűen elkezdjük
használni. A következő példában az „a” változóba egy 3-as 
értéket teszünk.</text:p>
      <text:p text:style-name="Preformatted_20_Text">a = 3</text:p>
      <text:p text:style-name="Text_20_body">A következő utasítás az aktív cella értékét helyezi az „a” változóba:</text:p>
      <text:p text:style-name="Preformatted_20_Text">a = ActiveCell.Value</text:p>
      <text:p text:style-name="Text_20_body">Hogy a kód teljesebb legyen, a példa kedvéért a „C3”-as cellát 
aktívvá tesszük:</text:p>
      <text:p text:style-name="Preformatted_20_Text">Range("C3").Select<text:line-break/>a = ActiveCell.Value</text:p>
      <text:p text:style-name="Text_20_body">Egy cellába egy érték elhelyezése:</text:p>
      <text:p text:style-name="Preformatted_20_Text">[c5].Value = 25</text:p>
      <text:p text:style-name="Text_20_body">A példában a „c5”-ös cellába helyezzük a 25-ös számot.</text:p>
      <text:p text:style-name="Preformatted_20_Text">Evaluate("c5").Value = 25</text:p>
      <text:h text:style-name="Heading_20_2" text:outline-level="2"><text:bookmark-start text:name="__RefHeading___matematikai_fueggvenyek_8"/><text:bookmark-start text:name="matematikai_fueggvenyek"/>Matematikai függvények<text:bookmark-end text:name="__RefHeading___matematikai_fueggvenyek_8"/><text:bookmark-end text:name="matematikai_fueggvenye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bs(x)  </text:p>
          </table:table-cell>
          <table:table-cell office:value-type="string" table:style-name="tablecell">
            <text:p text:style-name="tablealignleft"> abszolút érték </text:p>
          </table:table-cell>
        </table:table-row>
        <table:table-row>
          <table:table-cell office:value-type="string" table:style-name="tablecell">
            <text:p text:style-name="tablealigncenter">  Sin(x)  </text:p>
          </table:table-cell>
          <table:table-cell office:value-type="string" table:style-name="tablecell">
            <text:p text:style-name="tablealignleft"> szinusz </text:p>
          </table:table-cell>
        </table:table-row>
        <table:table-row>
          <table:table-cell office:value-type="string" table:style-name="tablecell">
            <text:p text:style-name="tablealigncenter">  Cos(x)  </text:p>
          </table:table-cell>
          <table:table-cell office:value-type="string" table:style-name="tablecell">
            <text:p text:style-name="tablealignleft"> koszinusz </text:p>
          </table:table-cell>
        </table:table-row>
        <table:table-row>
          <table:table-cell office:value-type="string" table:style-name="tablecell">
            <text:p text:style-name="tablealigncenter">  Tan(x)  </text:p>
          </table:table-cell>
          <table:table-cell office:value-type="string" table:style-name="tablecell">
            <text:p text:style-name="tablealignleft"> tangens </text:p>
          </table:table-cell>
        </table:table-row>
        <table:table-row>
          <table:table-cell office:value-type="string" table:style-name="tablecell">
            <text:p text:style-name="tablealigncenter">  Sqr(x)  </text:p>
          </table:table-cell>
          <table:table-cell office:value-type="string" table:style-name="tablecell">
            <text:p text:style-name="tablealignleft"> gyökvonás  </text:p>
          </table:table-cell>
        </table:table-row>
        <table:table-row>
          <table:table-cell office:value-type="string" table:style-name="tablecell">
            <text:p text:style-name="tablealigncenter">  Int(x)  </text:p>
          </table:table-cell>
          <table:table-cell office:value-type="string" table:style-name="tablecell">
            <text:p text:style-name="tablealignleft"> egész rész </text:p>
          </table:table-cell>
        </table:table-row>
      </table:table>
      <text:h text:style-name="Heading_20_2" text:outline-level="2"><text:bookmark-start text:name="__RefHeading___veletlenszam_generalasa_9"/><text:bookmark-start text:name="veletlenszam_generalasa"/>Véletlenszám generálása<text:bookmark-end text:name="__RefHeading___veletlenszam_generalasa_9"/><text:bookmark-end text:name="veletlenszam_generalasa"/></text:h>
      <text:p text:style-name="Text_20_body">Véletlenszám generálása 0-tól – 2-ig.</text:p>
      <text:p text:style-name="Preformatted_20_Text">szam = Int(3 * Rnd())</text:p>
      <text:h text:style-name="Heading_20_2" text:outline-level="2"><text:bookmark-start text:name="__RefHeading___operatorok_10"/><text:bookmark-start text:name="operatorok"/>Operátorok<text:bookmark-end text:name="__RefHeading___operatorok_10"/><text:bookmark-end text:name="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hatványozás  </text:p>
          </table:table-cell>
        </table:table-row>
      </table:table>
      <text:h text:style-name="Heading_20_2" text:outline-level="2"><text:bookmark-start text:name="__RefHeading___bevitel_parbeszedablakbol_11"/><text:bookmark-start text:name="bevitel_parbeszedablakbol"/>Bevitel párbeszédablakból<text:bookmark-end text:name="__RefHeading___bevitel_parbeszedablakbol_11"/><text:bookmark-end text:name="bevitel_parbeszedablakbol"/></text:h>
      <text:p text:style-name="Preformatted_20_Text">a = InputBox ("vmi")</text:p>
      <text:h text:style-name="Heading_20_2" text:outline-level="2"><text:bookmark-start text:name="__RefHeading___szelekcio_12"/><text:bookmark-start text:name="szelekcio"/>Szelekció<text:bookmark-end text:name="__RefHeading___szelekcio_12"/><text:bookmark-end text:name="szelekcio"/></text:h>
      <text:p text:style-name="Preformatted_20_Text">If a &gt; 3 Then<text:line-break/><text:s text:c="8"/>Range("C3").Select<text:line-break/><text:s text:c="8"/>ActiveCell.Value = "Nagyobb"<text:line-break/>End If</text:p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for_14"/><text:bookmark-start text:name="for"/>For<text:bookmark-end text:name="__RefHeading___for_14"/><text:bookmark-end text:name="for"/></text:h>
      <text:p text:style-name="Preformatted_20_Text">For i = 1 to 10 <text:line-break/><text:s text:c="4"/>'Utasítások<text:line-break/>Next i</text:p>
      <text:h text:style-name="Heading_20_2" text:outline-level="2"><text:bookmark-start text:name="__RefHeading___a_with_kulcsszo_15"/><text:bookmark-start text:name="a_with_kulcsszo"/>A With kulcsszó<text:bookmark-end text:name="__RefHeading___a_with_kulcsszo_15"/><text:bookmark-end text:name="a_with_kulcsszo"/></text:h>
      <text:p text:style-name="Preformatted_20_Text">Worksheets("Sheet1").Activate<text:line-break/>With ActiveCell.Font<text:line-break/><text:s text:c="4"/>.Bold = True<text:line-break/><text:s text:c="4"/>.Italic = True<text:line-break/>End With</text:p>
      <text:h text:style-name="Heading_20_2" text:outline-level="2"><text:bookmark-start text:name="__RefHeading___sztringkezeles_16"/><text:bookmark-start text:name="sztringkezeles"/>Sztringkezelés<text:bookmark-end text:name="__RefHeading___sztringkezeles_16"/><text:bookmark-end text:name="sztringkezeles"/></text:h>
      <text:p text:style-name="Preformatted_20_Text">Sztring összefűzése<text:line-break/>MsgBox (szam1 &amp; " " &amp; szam2)</text:p>
      <text:h text:style-name="Heading_20_2" text:outline-level="2"><text:bookmark-start text:name="__RefHeading___fueggvenyek_17"/><text:bookmark-start text:name="fueggvenyek"/>Függvények<text:bookmark-end text:name="__RefHeading___fueggvenyek_17"/><text:bookmark-end text:name="fueggvenyek"/></text:h>
      <text:h text:style-name="Heading_20_3" text:outline-level="3"><text:bookmark-start text:name="__RefHeading___gyoekvonas_18"/><text:bookmark-start text:name="gyoekvonas"/>Gyökvonás<text:bookmark-end text:name="__RefHeading___gyoekvonas_18"/><text:bookmark-end text:name="gyoekvonas"/></text:h>
      <text:p text:style-name="Preformatted_20_Text">MsgBox (Sqr(9))</text:p>
      <text:h text:style-name="Heading_20_3" text:outline-level="3"><text:bookmark-start text:name="__RefHeading___szinusz_19"/><text:bookmark-start text:name="szinusz"/>Szinusz<text:bookmark-end text:name="__RefHeading___szinusz_19"/><text:bookmark-end text:name="szinusz"/></text:h>
      <text:p text:style-name="Preformatted_20_Text">b = [SIN(45)]<text:line-break/>MsgBox b</text:p>
      <text:h text:style-name="Heading_20_3" text:outline-level="3"><text:bookmark-start text:name="__RefHeading___oesszeg_20"/><text:bookmark-start text:name="oesszeg"/>Összeg<text:bookmark-end text:name="__RefHeading___oesszeg_20"/><text:bookmark-end text:name="oesszeg"/></text:h>
      <text:p text:style-name="Text_20_body">A c2:c5 cellatartomány összegzése:</text:p>
      <text:p text:style-name="Preformatted_20_Text">b = [Sum(c2:c5)]</text:p>
      <text:h text:style-name="Heading_20_3" text:outline-level="3"><text:bookmark-start text:name="__RefHeading___atlag_21"/><text:bookmark-start text:name="atlag"/>Átlag<text:bookmark-end text:name="__RefHeading___atlag_21"/><text:bookmark-end text:name="atlag"/></text:h>
      <text:p text:style-name="Preformatted_20_Text">b = [Average(c2:c5)]</text:p>
      <text:h text:style-name="Heading_20_2" text:outline-level="2"><text:bookmark-start text:name="__RefHeading___vb_fueggvenyek_22"/><text:bookmark-start text:name="vb_fueggvenyek"/>VB függvények<text:bookmark-end text:name="__RefHeading___vb_fueggvenyek_22"/><text:bookmark-end text:name="vb_fueggvenyek"/></text:h>
      <text:h text:style-name="Heading_20_3" text:outline-level="3"><text:bookmark-start text:name="__RefHeading___lbound_23"/><text:bookmark-start text:name="lbound"/>LBound<text:bookmark-end text:name="__RefHeading___lbound_23"/><text:bookmark-end text:name="lbound"/></text:h>
      <text:p text:style-name="Text_20_body">Egy tömb első elemének az értéke</text:p>
      <text:p text:style-name="Preformatted_20_Text">LBound(tömb_neve, [dimenzió])</text:p>
      <text:p text:style-name="Preformatted_20_Text">Dim A(1 To 100, 0 To 3, -3 To 4)<text:line-break/>LBound(A, 1) 'Eredénye: 1<text:line-break/>LBound(A, 2) 'Eredménye: 0<text:line-break/>LBound(A, 3) 'Eredménye: -3</text:p>
      <text:p text:style-name="Preformatted_20_Text">Dim Legkisebb<text:line-break/>Dim tomb1(1 To 10, 5 To 15, 10 To 20)<text:s text:c="5"/>' Declare array variables.<text:line-break/>Dim tomb(10)<text:line-break/>Legkisebb = Lbound(tomb1, 1)<text:s text:c="5"/>' Eredmény: 1.<text:line-break/>Legkisebb = Lbound(tomb1, 3)<text:s text:c="5"/>' Eredmény: 10.<text:line-break/>Legkisebb = Lbound(tomb2)<text:s text:c="8"/>' Eredmény: 0 vagy 1, az kezdő index beállításától függően</text:p>
      <text:h text:style-name="Heading_20_3" text:outline-level="3"><text:bookmark-start text:name="__RefHeading___ubound_24"/><text:bookmark-start text:name="ubound"/>UBound<text:bookmark-end text:name="__RefHeading___ubound_24"/><text:bookmark-end text:name="ubound"/></text:h>
      <text:p text:style-name="Text_20_body">Egy tömb utolsó elemének az értéke</text:p>
      <text:p text:style-name="Preformatted_20_Text">UBound(tömb_neve, [dimenzió])</text:p>
      <text:h text:style-name="Heading_20_2" text:outline-level="2"><text:bookmark-start text:name="__RefHeading___uezenetablak_25"/><text:bookmark-start text:name="uezenetablak"/>Üzenetablak<text:bookmark-end text:name="__RefHeading___uezenetablak_25"/><text:bookmark-end text:name="uezenetablak"/></text:h>
      <text:p text:style-name="Preformatted_20_Text">MsgBox b</text:p>
      <text:p text:style-name="Preformatted_20_Text">MsgBox("Üzenet ide")</text:p>
      <text:h text:style-name="Heading_20_2" text:outline-level="2"><text:bookmark-start text:name="__RefHeading___listak_26"/><text:bookmark-start text:name="listak"/>Listák<text:bookmark-end text:name="__RefHeading___listak_26"/><text:bookmark-end text:name="listak"/></text:h>
      <text:p text:style-name="Text_20_body">A kettes számú lista beillesztése A11:A17 cellákba:</text:p>
      <text:p text:style-name="Preformatted_20_Text">listArray = Application.GetCustomListContents(2)<text:line-break/>For i = LBound(listArray, 1) To UBound(listArray, 1)<text:line-break/><text:s text:c="4"/>Worksheets("Munka1").Cells(i + 10, 1).Value = listArray(i)<text:line-break/>Next i</text:p>
      <text:h text:style-name="Heading_20_2" text:outline-level="2"><text:bookmark-start text:name="__RefHeading___pelda1_27"/><text:bookmark-start text:name="pelda1"/>Példa1<text:bookmark-end text:name="__RefHeading___pelda1_27"/><text:bookmark-end text:name="pelda1"/></text:h>
      <text:p text:style-name="Preformatted_20_Text">Sub Makró3()<text:line-break/><text:s text:c="4"/>szam1 = 35<text:line-break/><text:s text:c="4"/>szam2 = 22<text:line-break/><text:s text:c="4"/>eredmeny = szam1 * szam2<text:line-break/><text:s text:c="4"/>cella = "A3"<text:line-break/><text:s text:c="4"/><text:line-break/><text:s text:c="4"/>Range(cella).Select<text:line-break/><text:s text:c="4"/>ActiveCell.Value = eredmeny<text:s text:c="4"/><text:line-break/>End Sub</text:p>
      <text:h text:style-name="Heading_20_2" text:outline-level="2"><text:bookmark-start text:name="__RefHeading___pelda2_28"/><text:bookmark-start text:name="pelda2"/>Példa2<text:bookmark-end text:name="__RefHeading___pelda2_28"/><text:bookmark-end text:name="pelda2"/></text:h>
      <text:p text:style-name="Preformatted_20_Text">Sub ÁtlagMakró()<text:line-break/>'<text:line-break/>' ÁtlagMakró Makró<text:line-break/>'<text:line-break/>' Billentyűparancs: Ctrl+r<text:line-break/>'<text:line-break/>[a1].Value = 35<text:line-break/>[a2].Value = 70<text:line-break/>[a3].Value = 25<text:line-break/>[a4].Value = 82<text:line-break/>[a5].Value = 27<text:line-break/>[a7].Value = "Átlag:"<text:line-break/><text:line-break/>atlag = [average(A1:A5)]<text:line-break/>[b7].Value = atlag<text:line-break/><text:line-break/>End Sub</text:p>
      <text:h text:style-name="Heading_20_2" text:outline-level="2"><text:bookmark-start text:name="__RefHeading___urlap_29"/><text:bookmark-start text:name="urlap"/>Űrlap<text:bookmark-end text:name="__RefHeading___urlap_29"/><text:bookmark-end text:name="url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Sub CommandButton1_Click()<text:line-break/><text:s text:c="4"/>a = TextBox1.Text<text:line-break/><text:s text:c="4"/>'MsgBox (a * 2)<text:line-break/><text:s text:c="4"/>d = a * 2<text:line-break/><text:s text:c="4"/>TextBox1.Text = d<text:line-break/> <text:line-break/> <text:line-break/>End Sub</text:p>
          </table:table-cell>
        </table:table-row>
      </table:table>
      <text:h text:style-name="Heading_20_2" text:outline-level="2"><text:bookmark-start text:name="__RefHeading___urlap_elerese_makrobol_30"/><text:bookmark-start text:name="urlap_elerese_makrobol"/>Űrlap elérése makróból<text:bookmark-end text:name="__RefHeading___urlap_elerese_makrobol_30"/><text:bookmark-end text:name="urlap_elerese_makrobol"/></text:h>
      <text:p text:style-name="Preformatted_20_Text">ThisDocument.TextBox1.Text = "egy"</text:p>
      <text:p text:style-name="Text_20_body">vagy</text:p>
      <text:p text:style-name="Preformatted_20_Text">ActiveDocument.TextBox1.Text = "kettő"</text:p>
      <text:p text:style-name="Text_20_body">A ThisDocument objektum nem használható a Normal.dotm-ból, csak
az aktuális dokumentumba mentett makrókból.</text:p>
      <text:h text:style-name="Heading_20_2" text:outline-level="2"><text:bookmark-start text:name="__RefHeading___ablakok_letrehozasa_31"/><text:bookmark-start text:name="ablakok_letrehozasa"/>Ablakok létrehozása<text:bookmark-end text:name="__RefHeading___ablakok_letrehozasa_31"/><text:bookmark-end text:name="ablakok_letrehozasa"/></text:h>
      <text:p text:style-name="Text_20_body">Készíthetünk saját ablakokat is, amelyeket bármely makróból meghívhatunk.
A saját ablakra UserForm néven hivatkozhatunk. Két módon készíthetünk
UserFormot:</text:p>
      <text:list text:style-name="List_20_1" text:continue-numbering="false">
        <text:list-item>
          <text:p text:style-name="List_20_1_Content_First"> Eszköztár → második ikon</text:p>
        </text:list-item>
        <text:list-item>
          <text:p text:style-name="List_20_1_Content_Last"> Insert menü → UserForm</text:p>
        </text:list-item>
      </text:list>
      <text:p text:style-name="Text_20_body">A UserForm mellett megnyílik egy eszköztár, amelyről komponensek
pakolhatók fel. Az eszköztár ki és bekapcsolható a főeszköztár
jobb szélső ikonjával.</text:p>
      <text:p text:style-name="Text_20_body">A makróból meghívhatjuk ezeket az ablakokat a következő módon.</text:p>
      <text:p text:style-name="Preformatted_20_Text">UserForm.Show</text:p>
      <text:h text:style-name="Heading_20_2" text:outline-level="2"><text:bookmark-start text:name="__RefHeading___irodalom_32"/><text:bookmark-start text:name="irodalom"/>Irodalom<text:bookmark-end text:name="__RefHeading___irodalom_32"/><text:bookmark-end text:name="irodalom"/></text:h>
      <text:list text:style-name="List_20_1" text:continue-numbering="false">
        <text:list-item>
          <text:p text:style-name="List_20_1_Content_First"> <text:a xlink:type="simple" xlink:href="http://support.microsoft.com/kb/291073" text:style-name="Internet_20_link" text:visited-style-name="Visited_20_Internet_20_Link">http://support.microsoft.com/kb/291073</text:a></text:p>
        </text:list-item>
        <text:list-item>
          <text:p text:style-name="List_20_1_Content"> <text:a xlink:type="simple" xlink:href="http://www.techotopia.com/index.php/Visual_Basic_Essentials" text:style-name="Internet_20_link" text:visited-style-name="Visited_20_Internet_20_Link">http://www.techotopia.com/index.php/Visual_Basic_Essentials</text:a></text:p>
        </text:list-item>
        <text:list-item>
          <text:p text:style-name="List_20_1_Content"> <text:a xlink:type="simple" xlink:href="http://www.fontstuff.com/vba/" text:style-name="Internet_20_link" text:visited-style-name="Visited_20_Internet_20_Link">http://www.fontstuff.com/vba/</text:a></text:p>
        </text:list-item>
        <text:list-item>
          <text:p text:style-name="List_20_1_Content_Last"> <text:a xlink:type="simple" xlink:href="http://msdn.microsoft.com/en-us/library/office/ee861527" text:style-name="Internet_20_link" text:visited-style-name="Visited_20_Internet_20_Link">http://msdn.microsoft.com/en-us/library/office/ee861527</text:a>(v=office.15).as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0::01:35</meta:creation-date>
    <dc:creator>Generated</dc:creator>
    <dc:date>2025-08-15T10::01:35</dc:date>
    <dc:language>en-US</dc:language>
    <meta:editing-cycles>1</meta:editing-cycles>
    <meta:editing-duration>PT0S</meta:editing-duration>
    <dc:title>oktatas:programozas:basic:basic_mso</dc:title>
  </office:meta>
</office:document-meta>
</file>