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basic" text:style-name="Internet_20_link" text:visited-style-name="Visited_20_Internet_20_Link">&lt; Basic</text:a></text:p>
      <text:h text:style-name="Heading_20_1" text:outline-level="1"><text:bookmark text:name="oktatas:programozas:basic:basic256"/><text:bookmark-start text:name="__RefHeading___basic256_1"/><text:bookmark-start text:name="basic256"/>Basic256<text:bookmark-end text:name="__RefHeading___basic256_1"/><text:bookmark-end text:name="basic256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Windows és Linux rendszerekre telepíthető Basic értelmező, és szerkesztő.
Debian alapú rendszeren:</text:p>
      <text:p text:style-name="Preformatted_20_Text">apt-get install basic256</text:p>
      <text:p text:style-name="Text_20_body">Egyéb esetben keressük fel a weboldalát:</text:p>
      <text:list text:style-name="List_20_1" text:continue-numbering="false">
        <text:list-item>
          <text:p text:style-name="LastListParagraph_List_20_1_Content_First"> <text:a xlink:type="simple" xlink:href="http://basic256.org/" text:style-name="Internet_20_link" text:visited-style-name="Visited_20_Internet_20_Link">http://basic256.org/</text:a></text:p>
        </text:list-item>
      </text:list>
      <text:p text:style-name="Text_20_body">Csak grafikus felülettel használható. A program egyben egy programozói
szerkesztő is.</text:p>
      <text:h text:style-name="Heading_20_2" text:outline-level="2"><text:bookmark-start text:name="__RefHeading___pelda_01_3"/><text:bookmark-start text:name="pelda_01"/>Példa 01<text:bookmark-end text:name="__RefHeading___pelda_01_3"/><text:bookmark-end text:name="pelda_0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Üdv a basic256-ban"</text:span><text:line-break/>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Folytatáshoz nyomjon Entert"</text:span><text:line-break/> <text:line-break/><text:a xlink:type="simple" xlink:href="http://www.qbasicnews.com/qboho/qckinput.shtml" text:style-name="Internet_20_link" text:visited-style-name="Visited_20_Internet_20_Link"><text:span text:style-name="highlight_kw3">INPUT</text:span></text:a> j$<text:line-break/><text:span text:style-name="highlight_kw1">GOSUB</text:span> egy<text:line-break/> <text:line-break/> <text:line-break/><text:span text:style-name="highlight_kw1">GOTO</text:span> vege<text:line-break/>egy:<text:line-break/><text:tab/><text:a xlink:type="simple" xlink:href="http://www.qbasicnews.com/qboho/qckprint.shtml" text:style-name="Internet_20_link" text:visited-style-name="Visited_20_Internet_20_Link"><text:span text:style-name="highlight_kw3">PRINT</text:span></text:a> <text:span text:style-name="highlight_st0">"Eljárás"</text:span><text:line-break/> <text:line-break/><text:span text:style-name="highlight_kw1">RETURN</text:span><text:line-break/> <text:line-break/> <text:line-break/>vege: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09::42:58</meta:creation-date>
    <dc:creator>Generated</dc:creator>
    <dc:date>2025-06-12T09::42:58</dc:date>
    <dc:language>en-US</dc:language>
    <meta:editing-cycles>1</meta:editing-cycles>
    <meta:editing-duration>PT0S</meta:editing-duration>
    <dc:title>oktatas:programozas:basic:basic256</dc:title>
  </office:meta>
</office:document-meta>
</file>