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assembly_nyelv"/><text:bookmark-start text:name="__RefHeading___assembly_nyelv_1"/><text:bookmark-start text:name="assembly_nyelv"/>Assembly nyelv<text:bookmark-end text:name="__RefHeading___assembly_nyelv_1"/><text:bookmark-end text:name="assembly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ssembly_nyelvrol_2"/><text:bookmark-start text:name="az_assembly_nyelvrol"/>Az Assembly nyelvről<text:bookmark-end text:name="__RefHeading___az_assembly_nyelvrol_2"/><text:bookmark-end text:name="az_assembly_nyelvrol"/></text:h>
      <text:p text:style-name="Text_20_body">Az Assembly nyelv utasításai igékből és változókból állnak. A programozás könnyebb, a programkód olvashatóbb.</text:p>
      <text:p text:style-name="Text_20_body">Az Assembly fordító műveleti kódokkal és címekkel helyettesíti az utasításokat. A legtöbb cím relatív,
mert a valódi címek csak futáskor állnak elő.</text:p>
      <text:p text:style-name="Text_20_body">Később megjelent a makro assembly, amely lehetővé tette, meghívható makrók létrehozását, amely nagyban megkönnyítette a programozást.</text:p>
      <text:h text:style-name="Heading_20_2" text:outline-level="2"><text:bookmark-start text:name="__RefHeading___exe_program_keszitese_3"/><text:bookmark-start text:name="exe_program_keszitese"/>EXE program készítése<text:bookmark-end text:name="__RefHeading___exe_program_keszitese_3"/><text:bookmark-end text:name="exe_program_keszitese"/></text:h>
      <text:p text:style-name="Text_20_body">Szükségünk van egy <text:span text:style-name="Strong_20_Emphasis">fordítóra</text:span> és egy <text:span text:style-name="Strong_20_Emphasis">linkerre</text:span>. Ajánlott az nasm fordító és az alink linker használata.
A következő példáknál ezt fogom használni.</text:p>
      <text:p text:style-name="Text_20_body">Készítsük el az alábbi kódot:</text:p>
      <text:p text:style-name="Text_20_body">kiir.asm</text:p>
      <text:p text:style-name="Preformatted_20_Text">mov ah, 02h<text:line-break/>mov dl, 2ah<text:line-break/>int 21h<text:line-break/>mov ah, 4ch<text:line-break/>int 21h</text:p>
      <text:p text:style-name="Text_20_body">Ez után fordítsuk le az nasm fordítóval:</text:p>
      <text:p text:style-name="Preformatted_20_Text">nasm -f win32 -o kiir.obj kiir.asm</text:p>
      <text:p text:style-name="Text_20_body">A fordítás után a linkerrel készítsük el a futtatható állományt:</text:p>
      <text:p text:style-name="Preformatted_20_Text">alink kiir.obj</text:p>
      <text:p text:style-name="Text_20_body">A program ezek után futásra kész, amely egy csillagot kell a 
képernyőre írjon. </text:p>
      <text:p text:style-name="Text_20_body">Elemzés</text:p>
      <text:list text:style-name="List_20_1" text:continue-numbering="false">
        <text:list-item>
          <text:p text:style-name="List_20_1_Content_First"> Karaktert szeretnénk kiíratni, ezért az ah regiszterbe 2-t teszünk. </text:p>
        </text:list-item>
        <text:list-item>
          <text:p text:style-name="List_20_1_Content"> A csillag karaktert szeretnénk kiíratni, ezért annak ASCII kódját a dl regiszterbe tesszük.</text:p>
        </text:list-item>
        <text:list-item>
          <text:p text:style-name="List_20_1_Content"> A 21-es DOS megszakítás használjuk a karakter kiírására</text:p>
        </text:list-item>
        <text:list-item>
          <text:p text:style-name="List_20_1_Content"> Előkészülünk a program befejezéséhez.</text:p>
        </text:list-item>
        <text:list-item>
          <text:p text:style-name="List_20_1_Content_Last"> Megint a 21-es DOS megszakítást használjuk, de most kilépésre.</text:p>
        </text:list-item>
      </text:list>
      <text:h text:style-name="Heading_20_2" text:outline-level="2"><text:bookmark-start text:name="__RefHeading___elf_binaris_keszitese_4"/><text:bookmark-start text:name="elf_binaris_keszitese"/>ELF bináris készítése<text:bookmark-end text:name="__RefHeading___elf_binaris_keszitese_4"/><text:bookmark-end text:name="elf_binaris_keszitese"/></text:h>
      <text:p text:style-name="Text_20_body">Az ELF bináris a Unix alapú rendszerek formátumba.Az első ELF binárist System V Release 4 rendszeren
mutatták be, ami később szabvánnyá vált. Az ELF a <text:span text:style-name="Strong_20_Emphasis">Executable and Linkable Format</text:span> rövidítése.</text:p>
      <text:h text:style-name="Heading_20_3" text:outline-level="3"><text:bookmark-start text:name="__RefHeading___intel_szintaktika_5"/><text:bookmark-start text:name="intel_szintaktika"/>Intel szintaktika<text:bookmark-end text:name="__RefHeading___intel_szintaktika_5"/><text:bookmark-end text:name="intel_szintaktik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text</text:span><text:line-break/> <text:line-break/><text:tab/><text:span text:style-name="highlight_kw5">global</text:span><text:tab/>_start<text:line-break/>_start<text:span text:style-name="highlight_sy1">:</text:span><text:line-break/> <text:line-break/><text:tab/><text:span text:style-name="highlight_kw1">mov</text:span><text:tab/><text:span text:style-name="highlight_kw4">ebx</text:span><text:span text:style-name="highlight_sy1">,</text:span><text:span text:style-name="highlight_nu0">1</text:span><text:line-break/><text:tab/><text:span text:style-name="highlight_kw1">mov</text:span><text:tab/><text:span text:style-name="highlight_kw4">ecx</text:span><text:span text:style-name="highlight_sy1">,</text:span>msg<text:line-break/><text:tab/><text:span text:style-name="highlight_kw1">mov</text:span><text:tab/><text:span text:style-name="highlight_kw4">edx</text:span><text:span text:style-name="highlight_sy1">,</text:span>len<text:line-break/><text:tab/><text:span text:style-name="highlight_kw1">mov</text:span><text:tab/><text:span text:style-name="highlight_kw4">eax</text:span><text:span text:style-name="highlight_sy1">,</text:span><text:span text:style-name="highlight_nu0">4</text:span><text:line-break/><text:tab/><text:span text:style-name="highlight_kw1">int</text:span><text:tab/><text:span text:style-name="highlight_nu0">0x80</text:span><text:line-break/> <text:line-break/><text:tab/><text:span text:style-name="highlight_kw1">mov</text:span><text:tab/><text:span text:style-name="highlight_kw4">ebx</text:span><text:span text:style-name="highlight_sy1">,</text:span><text:span text:style-name="highlight_nu0">0</text:span><text:line-break/><text:tab/><text:span text:style-name="highlight_kw1">mov</text:span><text:tab/><text:span text:style-name="highlight_kw4">eax</text:span><text:span text:style-name="highlight_sy1">,</text:span><text:span text:style-name="highlight_nu0">1</text:span><text:line-break/><text:tab/><text:span text:style-name="highlight_kw1">int</text:span><text:tab/><text:span text:style-name="highlight_nu0">0x80</text:span><text:line-break/> <text:line-break/><text:span text:style-name="highlight_kw5">section</text:span><text:tab/><text:span text:style-name="highlight_kw5">.data</text:span><text:line-break/>msg<text:tab/><text:span text:style-name="highlight_kw5">db</text:span><text:tab/><text:span text:style-name="highlight_st0">"Helló világ!"</text:span><text:span text:style-name="highlight_sy1">,</text:span><text:span text:style-name="highlight_nu0">0x0a</text:span><text:line-break/>len<text:tab/><text:span text:style-name="highlight_kw5">equ</text:span><text:tab/><text:span text:style-name="highlight_sy2">$</text:span> <text:span text:style-name="highlight_sy1">-</text:span> msg</text:p>
          </table:table-cell>
        </table:table-row>
      </table:table>
      <text:p text:style-name="Text_20_body">Fordítás és linkelés:</text:p>
      <text:p text:style-name="Preformatted_20_Text">nasm -f aout main.asm<text:line-break/>ld -s -o main main.o</text:p>
      <text:h text:style-name="Heading_20_3" text:outline-level="3"><text:bookmark-start text:name="__RefHeading___at_t_szintaktika_6"/><text:bookmark-start text:name="at_t_szintaktika"/>AT&amp;T szintaktika<text:bookmark-end text:name="__RefHeading___at_t_szintaktika_6"/><text:bookmark-end text:name="at_t_szintaktik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.text</text:span><text:tab/><text:tab/><text:tab/><text:tab/><text:tab/><text:line-break/> <text:line-break/> <text:line-break/><text:s text:c="4"/><text:span text:style-name="highlight_sy1">.</text:span><text:span text:style-name="highlight_kw5">global</text:span> _start<text:line-break/> <text:line-break/> <text:line-break/>_start<text:span text:style-name="highlight_sy1">:</text:span><text:line-break/> <text:line-break/> <text:line-break/><text:tab/>movl<text:tab/><text:span text:style-name="highlight_sy2">$</text:span>len<text:span text:style-name="highlight_sy1">,%</text:span><text:span text:style-name="highlight_kw4">edx</text:span><text:line-break/><text:tab/>movl<text:tab/><text:span text:style-name="highlight_sy2">$</text:span>msg<text:span text:style-name="highlight_sy1">,%</text:span><text:span text:style-name="highlight_kw4">ecx</text:span><text:line-break/><text:tab/>movl<text:tab/><text:span text:style-name="highlight_sy2">$</text:span><text:span text:style-name="highlight_nu0">1</text:span><text:span text:style-name="highlight_sy1">,%</text:span><text:span text:style-name="highlight_kw4">ebx</text:span><text:line-break/><text:tab/>movl<text:tab/><text:span text:style-name="highlight_sy2">$</text:span><text:span text:style-name="highlight_nu0">4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 <text:line-break/><text:tab/>movl<text:tab/><text:span text:style-name="highlight_sy2">$</text:span><text:span text:style-name="highlight_nu0">0</text:span><text:span text:style-name="highlight_sy1">,%</text:span><text:span text:style-name="highlight_kw4">ebx</text:span><text:line-break/><text:tab/>movl<text:tab/><text:span text:style-name="highlight_sy2">$</text:span><text:span text:style-name="highlight_nu0">1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 <text:line-break/><text:span text:style-name="highlight_kw5">.data</text:span><text:line-break/> <text:line-break/>msg<text:span text:style-name="highlight_sy1">:</text:span><text:line-break/><text:tab/><text:span text:style-name="highlight_sy1">.</text:span>ascii<text:tab/><text:span text:style-name="highlight_st0">"Helló Világ!\n"</text:span><text:line-break/><text:tab/>len = <text:span text:style-name="highlight_sy1">.</text:span> <text:span text:style-name="highlight_sy1">-</text:span> msg</text:p>
          </table:table-cell>
        </table:table-row>
      </table:table>
      <text:p text:style-name="Text_20_body">Fordítás és linkelés:</text:p>
      <text:p text:style-name="Preformatted_20_Text">as -o main.o main.S<text:line-break/>ld -s -o main main.o</text:p>
      <text:h text:style-name="Heading_20_3" text:outline-level="3"><text:bookmark-start text:name="__RefHeading___c_inline_assembly_7"/><text:bookmark-start text:name="c_inline_assembly"/>C inline assembly<text:bookmark-end text:name="__RefHeading___c_inline_assembly_7"/><text:bookmark-end text:name="c_inline_assembly"/></text:h>
      <text:p text:style-name="Text_20_body">Az Assembly nyelvet más nyelvekbe beépítve is használjuk. 
A következő példa egy C nyelvű program, amelybe egy Assembly részt építettem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text:tab/><text:tab/>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x <text:span text:style-name="highlight_sy0">=</text:span> <text:span text:style-name="highlight_nu0">10</text:span><text:span text:style-name="highlight_sy0">,</text:span> y<text:span text:style-name="highlight_sy0">;</text:span><text:line-break/> <text:line-break/><text:tab/>asm <text:span text:style-name="highlight_br0">(</text:span><text:line-break/><text:tab/><text:tab/><text:span text:style-name="highlight_st0">"movl %1, %%eax;"</text:span><text:line-break/><text:tab/><text:tab/><text:span text:style-name="highlight_st0">"movl %%eax, %0;"</text:span><text:line-break/><text:tab/><text:tab/><text:span text:style-name="highlight_sy0">:</text:span><text:span text:style-name="highlight_st0">"=r"</text:span><text:span text:style-name="highlight_br0">(</text:span>y<text:span text:style-name="highlight_br0">)</text:span><text:tab/><text:span text:style-name="highlight_coMULTI">/* y is output operand */</text:span><text:line-break/><text:tab/><text:tab/><text:span text:style-name="highlight_sy0">:</text:span><text:span text:style-name="highlight_st0">"r"</text:span><text:span text:style-name="highlight_br0">(</text:span>x<text:span text:style-name="highlight_br0">)</text:span><text:tab/><text:tab/><text:span text:style-name="highlight_coMULTI">/* x is input operand */</text:span><text:line-break/><text:tab/><text:tab/><text:span text:style-name="highlight_sy0">:</text:span><text:span text:style-name="highlight_st0">"%eax"</text:span><text:span text:style-name="highlight_br0">)</text:span><text:span text:style-name="highlight_sy0">;</text:span><text:tab/><text:span text:style-name="highlight_coMULTI">/* %eax is clobbered register */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ax tartalma%d<text:span text:style-name="highlight_es1">\n</text:span>"</text:span>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ites_nasm_8"/><text:bookmark-start text:name="bites_nasm"/>64 bites nasm<text:bookmark-end text:name="__RefHeading___bites_nasm_8"/><text:bookmark-end text:name="bites_nasm"/></text:h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tab/>msg<text:span text:style-name="highlight_sy1">:</text:span> <text:span text:style-name="highlight_kw5">db</text:span> <text:span text:style-name="highlight_st0">'helló világ!'</text:span><text:span text:style-name="highlight_sy1">,</text:span> <text:span text:style-name="highlight_nu0">10</text:span><text:line-break/> <text:line-break/><text:span text:style-name="highlight_kw5">section</text:span> <text:span text:style-name="highlight_kw5">.text</text:span><text:line-break/><text:tab/><text:span text:style-name="highlight_kw5">global</text:span> _start<text:line-break/> <text:line-break/>_start<text:span text:style-name="highlight_sy1">:</text:span><text:line-break/><text:tab/><text:span text:style-name="highlight_kw1">mov</text:span><text:tab/><text:tab/><text:span text:style-name="highlight_kw4">rax</text:span><text:span text:style-name="highlight_sy1">,</text:span> <text:span text:style-name="highlight_nu0">1</text:span><text:line-break/><text:tab/><text:span text:style-name="highlight_kw1">mov</text:span> <text:tab/><text:span text:style-name="highlight_kw4">rdi</text:span><text:span text:style-name="highlight_sy1">,</text:span> <text:span text:style-name="highlight_nu0">1</text:span><text:line-break/><text:tab/><text:span text:style-name="highlight_kw1">mov</text:span><text:tab/><text:tab/><text:span text:style-name="highlight_kw4">rsi</text:span><text:span text:style-name="highlight_sy1">,</text:span> msg<text:line-break/><text:tab/><text:span text:style-name="highlight_kw1">mov</text:span><text:tab/><text:tab/><text:span text:style-name="highlight_kw4">rdx</text:span><text:span text:style-name="highlight_sy1">,</text:span> <text:span text:style-name="highlight_nu0">16</text:span><text:line-break/><text:tab/><text:span text:style-name="highlight_kw1">syscall</text:span><text:line-break/> <text:line-break/><text:tab/><text:span text:style-name="highlight_kw1">mov</text:span><text:tab/><text:tab/><text:span text:style-name="highlight_kw4">rax</text:span><text:span text:style-name="highlight_sy1">,</text:span> <text:span text:style-name="highlight_nu0">60</text:span><text:line-break/><text:tab/><text:span text:style-name="highlight_kw1">xor</text:span><text:tab/><text:tab/><text:span text:style-name="highlight_kw4">rdi</text:span><text:span text:style-name="highlight_sy1">,</text:span> <text:span text:style-name="highlight_kw4">rdi</text:span><text:line-break/><text:tab/><text:span text:style-name="highlight_kw1">syscall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ello:<text:tab/>hello.asm<text:line-break/><text:tab/>nasm -felf64 hello.asm -o hello.o<text:line-break/><text:tab/>ld -o hello hello.o</text:p>
          </table:table-cell>
        </table:table-row>
      </table:table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ist_20_1_Content_First"> Igor Zhirkov:</text:p>
          <text:list text:style-name="List_20_1">
            <text:list-item>
              <text:p text:style-name="List_20_1_Content"> Low-Level Programming</text:p>
            </text:list-item>
            <text:list-item>
              <text:p text:style-name="List_20_1_Content_Last"> C, Assembly, and Program Execution on Intel 64 Architectu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36:35</meta:creation-date>
    <dc:creator>Generated</dc:creator>
    <dc:date>2025-05-21T16::36:35</dc:date>
    <dc:language>en-US</dc:language>
    <meta:editing-cycles>1</meta:editing-cycles>
    <meta:editing-duration>PT0S</meta:editing-duration>
    <dc:title>oktatas:programozas:assembly:assembly_nyelv</dc:title>
  </office:meta>
</office:document-meta>
</file>