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fejlesztoi_koernyezet_kialakitasa"/><text:bookmark-start text:name="__RefHeading___asp.net_fejlesztoi_koernyezet_kialakitasa_1"/><text:bookmark-start text:name="asp.net_fejlesztoi_koernyezet_kialakitasa"/>ASP.NET fejlesztői környezet kialakítása<text:bookmark-end text:name="__RefHeading___asp.net_fejlesztoi_koernyezet_kialakitasa_1"/><text:bookmark-end text:name="asp.net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_core_beszerzese_2"/><text:bookmark-start text:name="net_core_beszerzese"/>.NET Core beszerzése<text:bookmark-end text:name="__RefHeading___net_core_beszerzese_2"/><text:bookmark-end text:name="net_core_beszerzese"/></text:h>
      <text:list text:style-name="List_20_1" text:continue-numbering="false">
        <text:list-item>
          <text:p text:style-name="List_20_1_Content_First"> <text:a xlink:type="simple" xlink:href="https://dotnet.microsoft.com/en-us/download/dotnet" text:style-name="Internet_20_link" text:visited-style-name="Visited_20_Internet_20_Link">https://dotnet.microsoft.com/en-us/download/dotnet</text:a></text:p>
          <text:list text:style-name="List_20_1">
            <text:list-item>
              <text:p text:style-name="List_20_1_Content_Last"> <text:a xlink:type="simple" xlink:href="https://dotnet.microsoft.com/en-us/download/dotnet/6.0" text:style-name="Internet_20_link" text:visited-style-name="Visited_20_Internet_20_Link">https://dotnet.microsoft.com/en-us/download/dotnet/6.0</text:a></text:p>
            </text:list-item>
          </text:list>
        </text:list-item>
      </text:list>
      <text:h text:style-name="Heading_20_2" text:outline-level="2"><text:bookmark-start text:name="__RefHeading___debian_gnu_linux_11-en_3"/><text:bookmark-start text:name="debian_gnu_linux_11-en"/>Debian GNU/Linux 11-en<text:bookmark-end text:name="__RefHeading___debian_gnu_linux_11-en_3"/><text:bookmark-end text:name="debian_gnu_linux_11-en"/></text:h>
      <text:list text:style-name="List_20_1" text:continue-numbering="false">
        <text:list-item>
          <text:p text:style-name="LastListParagraph_List_20_1_Content_First"> <text:a xlink:type="simple" xlink:href="https://docs.microsoft.com/hu-hu/dotnet/core/install/linux-debian#debian-11" text:style-name="Internet_20_link" text:visited-style-name="Visited_20_Internet_20_Link">https://docs.microsoft.com/hu-hu/dotnet/core/install/linux-debian#debian-11</text:a>-</text:p>
        </text:list-item>
      </text:list>
      <text:p text:style-name="Preformatted_20_Text">wget https://packages.microsoft.com/config/debian/11/packages-microsoft-prod.deb -O packages-microsoft-prod.deb</text:p>
      <text:p text:style-name="Preformatted_20_Text">dpkg -i packages-microsoft-prod.deb<text:line-break/>rm packages-microsoft-prod.deb</text:p>
      <text:p text:style-name="Text_20_body">Telepítés:</text:p>
      <text:p text:style-name="Preformatted_20_Text">apt update<text:line-break/>apt install apt-transport-https<text:line-break/>apt update<text:line-break/>apt install dotnet-sdk-6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0:41</meta:creation-date>
    <dc:creator>Generated</dc:creator>
    <dc:date>2025-06-16T11::30:41</dc:date>
    <dc:language>en-US</dc:language>
    <meta:editing-cycles>1</meta:editing-cycles>
    <meta:editing-duration>PT0S</meta:editing-duration>
    <dc:title>oktatas:programozas:asp.net:fejlesztoi_koernyezet_kialakitasa</dc:title>
  </office:meta>
</office:document-meta>
</file>