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datbazis-kezeles"/><text:bookmark-start text:name="__RefHeading___adatbazis-kezeles_1"/><text:bookmark-start text:name="adatbazis-kezeles"/>Adatbázis-kezelés<text:bookmark-end text:name="__RefHeading___adatbazis-kezeles_1"/><text:bookmark-end text:name="adatbazis-kezeles"/></text:h>
      <text:h text:style-name="Heading_20_2" text:outline-level="2"><text:bookmark-start text:name="__RefHeading___adatbazis-rendszerek_2"/><text:bookmark-start text:name="adatbazis-rendszerek"/>Adatbázis-rendszerek<text:bookmark-end text:name="__RefHeading___adatbazis-rendszerek_2"/><text:bookmark-end text:name="adatbazis-rendszerek"/></text:h>
      <text:p text:style-name="Text_20_body">Néhány elterjedt adatbázis-kezelő rendszer:</text:p>
      <text:list text:style-name="List_20_1" text:continue-numbering="false">
        <text:list-item>
          <text:p text:style-name="List_20_1_Content_First"> SQL:</text:p>
          <text:list text:style-name="List_20_1">
            <text:list-item>
              <text:p text:style-name="List_20_1_Content"> SQLite</text:p>
            </text:list-item>
            <text:list-item>
              <text:p text:style-name="List_20_1_Content"> MySQL</text:p>
            </text:list-item>
            <text:list-item>
              <text:p text:style-name="List_20_1_Content"> MS SQL</text:p>
            </text:list-item>
            <text:list-item>
              <text:p text:style-name="List_20_1_Content"> PostgreSQL</text:p>
            </text:list-item>
            <text:list-item>
              <text:p text:style-name="List_20_1_Content"> Access</text:p>
            </text:list-item>
          </text:list>
        </text:list-item>
        <text:list-item>
          <text:p text:style-name="List_20_1_Content"> NoSQL</text:p>
          <text:list text:style-name="List_20_1">
            <text:list-item>
              <text:p text:style-name="List_20_1_Content"> MongoDB</text:p>
            </text:list-item>
            <text:list-item>
              <text:p text:style-name="List_20_1_Content"> Apache Cassandra</text:p>
            </text:list-item>
            <text:list-item>
              <text:p text:style-name="List_20_1_Content"> Apache HBase</text:p>
            </text:list-item>
            <text:list-item>
              <text:p text:style-name="List_20_1_Content"> CouchDB</text:p>
            </text:list-item>
            <text:list-item>
              <text:p text:style-name="List_20_1_Content_Last"> Redis </text:p>
            </text:list-item>
          </text:list>
        </text:list-item>
      </text:list>
      <text:p text:style-name="Text_20_body">A NoSQL egyesek szerint azt jelenti, nem csak SQL, mások szerint SQL nélküliségre vonatkozik.</text:p>
      <text:p text:style-name="Text_20_body">A NoSQL rendszerek adattárolásánál szoktuk megemlíteni a dokumentumok tárolási formátumát:</text:p>
      <text:list text:style-name="List_20_1" text:continue-numbering="false">
        <text:list-item>
          <text:p text:style-name="List_20_1_Content_First"> XML</text:p>
        </text:list-item>
        <text:list-item>
          <text:p text:style-name="List_20_1_Content_Last"> JSON - <text:a xlink:type="simple" xlink:href="https://tgpt.szit.hu/doku.php?id=oktatas:web:javascript:javascript_json" text:style-name="Internet_20_link" text:visited-style-name="Visited_20_Internet_20_Link">JavaScript Object Notation</text:a></text:p>
        </text:list-item>
      </text:list>
      <text:h text:style-name="Heading_20_2" text:outline-level="2"><text:bookmark-start text:name="__RefHeading___odbc_3"/><text:bookmark-start text:name="odbc"/>ODBC<text:bookmark-end text:name="__RefHeading___odbc_3"/><text:bookmark-end text:name="odbc"/></text:h>
      <text:p text:style-name="Text_20_body">Az ODBC az Open Database Connectivity szavakból alkotott betűszó. </text:p>
      <text:p text:style-name="Text_20_body">Az ODBC a programozói API és az DBMS (DataBase Management Systems) között egy köztes szoftver (middleware).</text:p>
      <text:p text:style-name="Text_20_body">Egységes felületet nyújt a programozók számára. </text:p>
      <text:h text:style-name="Heading_20_2" text:outline-level="2"><text:bookmark-start text:name="__RefHeading___mysql_4"/><text:bookmark-start text:name="mysql"/>MySQL<text:bookmark-end text:name="__RefHeading___mysql_4"/><text:bookmark-end text:name="mysql"/></text:h>
      <text:h text:style-name="Heading_20_3" text:outline-level="3"><text:bookmark-start text:name="__RefHeading___php_5"/><text:bookmark-start text:name="php"/>PHP<text:bookmark-end text:name="__RefHeading___php_5"/><text:bookmark-end text:name="php"/></text:h>
      <text:p text:style-name="Text_20_body">PHP nyelven a MySQL szerver elérhető négy függvénygyűjteménnyel:</text:p>
      <text:list text:style-name="List_20_1" text:continue-numbering="false">
        <text:list-item>
          <text:p text:style-name="List_20_1_Content_First"> ODBC</text:p>
        </text:list-item>
        <text:list-item>
          <text:p text:style-name="List_20_1_Content"> Mysql</text:p>
        </text:list-item>
        <text:list-item>
          <text:p text:style-name="List_20_1_Content"> Mysqli</text:p>
        </text:list-item>
        <text:list-item>
          <text:p text:style-name="List_20_1_Content_Last"> Mysql PDO</text:p>
        </text:list-item>
      </text:list>
      <text:h text:style-name="Heading_20_3" text:outline-level="3"><text:bookmark-start text:name="__RefHeading___a_mysql_connnector_programok_6"/><text:bookmark-start text:name="a_mysql_connnector_programok"/>A MySQL Connnector programok<text:bookmark-end text:name="__RefHeading___a_mysql_connnector_programok_6"/><text:bookmark-end text:name="a_mysql_connnector_programok"/></text:h>
      <text:p text:style-name="Text_20_body">A MySQL néhány programozási nyelven számára kapcsolatszoftverekkel, vagyis meghajtó programokkal teszi lehetővé az adatbázis elérését a következő nyelveken:</text:p>
      <text:list text:style-name="List_20_1" text:continue-numbering="false">
        <text:list-item>
          <text:p text:style-name="List_20_1_Content_First"> C</text:p>
        </text:list-item>
        <text:list-item>
          <text:p text:style-name="List_20_1_Content"> C++</text:p>
        </text:list-item>
        <text:list-item>
          <text:p text:style-name="List_20_1_Content"> Python</text:p>
        </text:list-item>
        <text:list-item>
          <text:p text:style-name="List_20_1_Content"> Java</text:p>
        </text:list-item>
        <text:list-item>
          <text:p text:style-name="List_20_1_Content"> .Net</text:p>
        </text:list-item>
        <text:list-item>
          <text:p text:style-name="List_20_1_Content_Last"> PHP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dev.mysql.com/downloads/connector/" text:style-name="Internet_20_link" text:visited-style-name="Visited_20_Internet_20_Link">http://dev.mysql.com/downloads/connec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6::35:32</meta:creation-date>
    <dc:creator>Generated</dc:creator>
    <dc:date>2025-07-13T06::35:32</dc:date>
    <dc:language>en-US</dc:language>
    <meta:editing-cycles>1</meta:editing-cycles>
    <meta:editing-duration>PT0S</meta:editing-duration>
    <dc:title>oktatas:programozas:adatbazis-kezeles</dc:title>
  </office:meta>
</office:document-meta>
</file>