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windows_celgepkent_beallitas_2"/><text:bookmark-start text:name="windows_celgepkent_beallitas"/>Windows célgépként beállítás<text:bookmark-end text:name="__RefHeading___windows_celgepkent_beallitas_2"/><text:bookmark-end text:name="windows_celgepkent_beallitas"/></text:h>
      <text:p text:style-name="Text_20_body">Szükség van a cél gépen Chocolatey programra.</text:p>
      <text:p text:style-name="Text_20_body">Szükség van Python-ra. Ha már van Chocolatey, akkor telepíthetjük vele:</text:p>
      <text:p text:style-name="Preformatted_20_Text">choco install python</text:p>
      <text:p text:style-name="Text_20_body">Ha már van Python szükség van pywinrm-re:</text:p>
      <text:p text:style-name="Preformatted_20_Text">pip install pywinrm</text:p>
      <text:p text:style-name="Text_20_body">A WinRM-t be kell állítani egy PowerShell segítségével. Ez itt érhető el:</text:p>
      <text:list text:style-name="List_20_1" text:continue-numbering="false">
        <text:list-item>
          <text:p text:style-name="LastListParagraph_List_20_1_Content_First"> <text:a xlink:type="simple" xlink:href="https://raw.githubusercontent.com/ansible/ansible/devel/examples/scripts/ConfigureRemotingForAnsible.ps1" text:style-name="Internet_20_link" text:visited-style-name="Visited_20_Internet_20_Link">https://raw.githubusercontent.com/ansible/ansible/devel/examples/scripts/ConfigureRemotingForAnsible.ps1</text:a></text:p>
        </text:list-item>
      </text:list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github.com/AlbanAndrieu/ansible-windows/blob/master/files/ConfigureRemotingForAnsible.ps1" text:style-name="Internet_20_link" text:visited-style-name="Visited_20_Internet_20_Link">https://github.com/AlbanAndrieu/ansible-windows/blob/master/files/ConfigureRemotingForAnsible.ps1</text:a></text:p>
        </text:list-item>
      </text:list>
      <text:h text:style-name="Heading_20_2" text:outline-level="2"><text:bookmark-start text:name="__RefHeading___modoulok_windowsra_3"/><text:bookmark-start text:name="modoulok_windowsra"/>Modoulok Windowsra<text:bookmark-end text:name="__RefHeading___modoulok_windowsra_3"/><text:bookmark-end text:name="modoulok_windowsra"/></text:h>
      <text:list text:style-name="List_20_1" text:continue-numbering="false">
        <text:list-item>
          <text:p text:style-name="LastListParagraph_List_20_1_Content_First"> <text:a xlink:type="simple" xlink:href="https://docs.ansible.com/ansible/latest/collections/index_module.html#ansible-windows" text:style-name="Internet_20_link" text:visited-style-name="Visited_20_Internet_20_Link">https://docs.ansible.com/ansible/latest/collections/index_module.html#ansible-windows</text:a></text:p>
        </text:list-item>
      </text:list>
      <text:h text:style-name="Heading_20_2" text:outline-level="2"><text:bookmark-start text:name="__RefHeading___a_ansible.windows.win_file_modul_pelda_4"/><text:bookmark-start text:name="a_ansible.windows.win_file_modul_pelda"/>A ansible.windows.win_file modul példa<text:bookmark-end text:name="__RefHeading___a_ansible.windows.win_file_modul_pelda_4"/><text:bookmark-end text:name="a_ansible.windows.win_file_modul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 name: Könyvtár struktúra létrehozása:<text:line-break/><text:s text:c="2"/>ansible.windows.win_file:<text:line-break/><text:s text:c="4"/>path: C:\Vmi\konyvtar\alkonyvtar<text:line-break/><text:s text:c="4"/>state: directory</text:p>
          </table:table-cell>
        </table:table-row>
      </table:table>
      <text:h text:style-name="Heading_20_2" text:outline-level="2"><text:bookmark-start text:name="__RefHeading___a_chocolatey.chocolatey.win_chocolatey_modul_pelda_5"/><text:bookmark-start text:name="a_chocolatey.chocolatey.win_chocolatey_modul_pelda"/>A chocolatey.chocolatey.win_chocolatey  modul példa<text:bookmark-end text:name="__RefHeading___a_chocolatey.chocolatey.win_chocolatey_modul_pelda_5"/><text:bookmark-end text:name="a_chocolatey.chocolatey.win_chocolatey_modul_pelda"/></text:h>
      <text:p text:style-name="Preformatted_20_Text">- name: A git telepítése<text:line-break/><text:s text:c="2"/>win_chocolatey:<text:line-break/><text:s text:c="4"/>name: git<text:line-break/><text:s text:c="4"/>state: present</text:p>
      <text:h text:style-name="Heading_20_2" text:outline-level="2"><text:bookmark-start text:name="__RefHeading___parancs_futtatasa_6"/><text:bookmark-start text:name="parancs_futtatasa"/>Parancs futtatása<text:bookmark-end text:name="__RefHeading___parancs_futtatasa_6"/><text:bookmark-end text:name="parancs_futtatasa"/></text:h>
      <text:p text:style-name="Text_20_body">Parancs futtatása a távoli Windowsos gép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user<text:span text:style-name="highlight_co4"><text:line-break/><text:s text:c="2"/>tasks</text:span>:<text:span text:style-name="highlight_co3"><text:line-break/><text:s text:c="4"/>- name</text:span><text:span text:style-name="highlight_sy2">: </text:span>nodejs 16.19.0-ra átállás<text:span text:style-name="highlight_co3"><text:line-break/><text:s text:c="6"/>ansible.windows.win_shell</text:span><text:span text:style-name="highlight_sy2">: </text:span>c:\ProgramData\nvm\nvm use 16.19.0</text:p>
          </table:table-cell>
        </table:table-row>
      </table:table>
      <text:h text:style-name="Heading_20_2" text:outline-level="2"><text:bookmark-start text:name="__RefHeading___ansible-playbook_7"/><text:bookmark-start text:name="ansible-playbook"/>ansible-playbook<text:bookmark-end text:name="__RefHeading___ansible-playbook_7"/><text:bookmark-end text:name="ansible-playbook"/></text:h>
      <text:p text:style-name="Text_20_body">Az ansible és az ansible-playbook jelenleg csak Linuxon létezik.
Ha Windowsos gépen akarjuk futtatni, akkor a következő lehetőségek állnak rendelkezésre:</text:p>
      <text:list text:style-name="List_20_1" text:continue-numbering="false">
        <text:list-item>
          <text:p text:style-name="List_20_1_Content_First"> Windows Subsystem for Linux</text:p>
        </text:list-item>
        <text:list-item>
          <text:p text:style-name="List_20_1_Content"> Virtualboxba telepített Linux</text:p>
        </text:list-item>
        <text:list-item>
          <text:p text:style-name="List_20_1_Content_Last"> Dockerbe telepített Linux</text:p>
        </text:list-item>
      </text:list>
      <text:p text:style-name="Text_20_body">Linuxon a yaml fájl lejátszása:</text:p>
      <text:p text:style-name="Preformatted_20_Text">ansible-playbook valami.yml</text:p>
      <text:h text:style-name="Heading_20_2" text:outline-level="2"><text:bookmark-start text:name="__RefHeading___playbook_peldak_8"/><text:bookmark-start text:name="playbook_peldak"/>Playbook példák<text:bookmark-end text:name="__RefHeading___playbook_peldak_8"/><text:bookmark-end text:name="playbook_peldak"/></text:h>
      <text:h text:style-name="Heading_20_3" text:outline-level="3"><text:bookmark-start text:name="__RefHeading___fajl_masolasa_9"/><text:bookmark-start text:name="fajl_masolasa"/>Fájl másolása<text:bookmark-end text:name="__RefHeading___fajl_masolasa_9"/><text:bookmark-end text:name="fajl_masol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Fájl másolása<text:span text:style-name="highlight_co4"><text:line-break/><text:s text:c="4"/>win_copy</text:span>:<text:span text:style-name="highlight_co3"><text:line-break/><text:s text:c="6"/>src</text:span><text:span text:style-name="highlight_sy2">: </text:span>C:\data.txt<text:span text:style-name="highlight_co3"><text:line-break/><text:s text:c="6"/>dest</text:span><text:span text:style-name="highlight_sy2">: </text:span>C:\valahol\<text:span text:style-name="highlight_co3"><text:line-break/><text:s text:c="6"/>remote_src</text:span><text:span text:style-name="highlight_sy2">: </text:span><text:span text:style-name="highlight_kw1">yes</text:span></text:p>
          </table:table-cell>
        </table:table-row>
      </table:table>
      <text:h text:style-name="Heading_20_3" text:outline-level="3"><text:bookmark-start text:name="__RefHeading___szolgaltatas_kezelese_10"/><text:bookmark-start text:name="szolgaltatas_kezelese"/>Szolgáltatás kezelése<text:bookmark-end text:name="__RefHeading___szolgaltatas_kezelese_10"/><text:bookmark-end text:name="szolgaltatas_kezel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3"/>- name</text:span><text:span text:style-name="highlight_sy2">: </text:span>A httpd leállítása<text:span text:style-name="highlight_co4"><text:line-break/><text:s text:c="5"/>win_service</text:span>:<text:span text:style-name="highlight_co3"><text:line-break/><text:s text:c="7"/>name</text:span><text:span text:style-name="highlight_sy2">: </text:span>httpd<text:span text:style-name="highlight_co3"><text:line-break/><text:s text:c="7"/>state</text:span><text:span text:style-name="highlight_sy2">: </text:span>stopped</text:p>
          </table:table-cell>
        </table:table-row>
      </table:table>
      <text:h text:style-name="Heading_20_3" text:outline-level="3"><text:bookmark-start text:name="__RefHeading___valtozo_beallitasa_11"/><text:bookmark-start text:name="valtozo_beallitasa"/>Változó beállítása<text:bookmark-end text:name="__RefHeading___valtozo_beallitasa_11"/><text:bookmark-end text:name="valtozo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3"/>- name</text:span><text:span text:style-name="highlight_sy2">: </text:span>Környezeti változó beállítása minden felhasználónak<text:span text:style-name="highlight_co4"><text:line-break/><text:s text:c="5"/>win_environment</text:span>:<text:span text:style-name="highlight_co3"><text:line-break/><text:s text:c="7"/>level</text:span><text:span text:style-name="highlight_sy2">: </text:span>machine<text:span text:style-name="highlight_co3"><text:line-break/><text:s text:c="7"/>name</text:span><text:span text:style-name="highlight_sy2">: </text:span>GYUMOLCS<text:span text:style-name="highlight_co3"><text:line-break/><text:s text:c="7"/>value</text:span><text:span text:style-name="highlight_sy2">: </text:span>alma<text:span text:style-name="highlight_co3"><text:line-break/><text:s text:c="7"/>state</text:span><text:span text:style-name="highlight_sy2">: </text:span>present</text:p>
          </table:table-cell>
        </table:table-row>
      </table:table>
      <text:h text:style-name="Heading_20_3" text:outline-level="3"><text:bookmark-start text:name="__RefHeading___msi_telepitovel_12"/><text:bookmark-start text:name="msi_telepitovel"/>MSI telepítővel<text:bookmark-end text:name="__RefHeading___msi_telepitovel_12"/><text:bookmark-end text:name="msi_telepito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Apache2 telepítése MSI fájlból<text:span text:style-name="highlight_co3"><text:line-break/><text:s text:c="2"/>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4"/>- name</text:span><text:span text:style-name="highlight_sy2">: </text:span>Apache telepítő letöltése<text:span text:style-name="highlight_co4"><text:line-break/><text:s text:c="6"/>win_get_url</text:span>:<text:span text:style-name="highlight_co3"><text:line-break/><text:s text:c="8"/>url</text:span><text:span text:style-name="highlight_sy2">: </text:span>https://archive.apache.org/dist/httpd/binaries/win32/httpd-2.2.25-win32-x86-no_ssl.msi<text:span text:style-name="highlight_co3"><text:line-break/><text:s text:c="8"/>dest</text:span><text:span text:style-name="highlight_sy2">: </text:span>C:\valahol\httpd-2.2.25-win32-x86-no_ssl.msi<text:line-break/><text:span text:style-name="highlight_co3"><text:line-break/><text:s text:c="4"/>- name</text:span><text:span text:style-name="highlight_sy2">: </text:span>Az MSI telepítése<text:span text:style-name="highlight_co4"><text:line-break/><text:s text:c="6"/>win_package</text:span>:<text:span text:style-name="highlight_co3"><text:line-break/><text:s text:c="8"/>path</text:span><text:span text:style-name="highlight_sy2">: </text:span>C:\valahol\httpd-2.2.25-win32-x86-no_ssl.msi<text:span text:style-name="highlight_co3"><text:line-break/><text:s text:c="8"/>state</text:span><text:span text:style-name="highlight_sy2">: </text:span>presen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pache2 telepítése MSI fájlból<text:span text:style-name="highlight_co3"><text:line-break/><text:s text:c="2"/>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4"/>- name</text:span><text:span text:style-name="highlight_sy2">: </text:span>Apache telepítő letöltése<text:span text:style-name="highlight_co4"><text:line-break/><text:s text:c="6"/>win_get_url</text:span>:<text:span text:style-name="highlight_co3"><text:line-break/><text:s text:c="8"/>url</text:span><text:span text:style-name="highlight_sy2">: </text:span>https://archive.apache.org/dist/httpd/binaries/win32/httpd-2.2.25-win32-x86-no_ssl.msi<text:span text:style-name="highlight_co3"><text:line-break/><text:s text:c="8"/>dest</text:span><text:span text:style-name="highlight_sy2">: </text:span>C:\ansible_examples\httpd-2.2.25-win32-x86-no_ssl.msi<text:line-break/><text:span text:style-name="highlight_co3"><text:line-break/><text:s text:c="4"/>- name</text:span><text:span text:style-name="highlight_sy2">: </text:span>Az MSI telepítése<text:span text:style-name="highlight_co4"><text:line-break/><text:s text:c="6"/>win_package</text:span>:<text:span text:style-name="highlight_co3"><text:line-break/><text:s text:c="8"/>path</text:span><text:span text:style-name="highlight_sy2">: </text:span>C:\valami\httpd-2.2.25-win32-x86-no_ssl.msi<text:span text:style-name="highlight_co4"><text:line-break/><text:s text:c="8"/>arguments</text:span><text:span text:style-name="highlight_sy2">:<text:line-break/></text:span><text:s text:c="10"/>- /install<text:line-break/><text:s text:c="10"/>- /norestart<text:line-break/><text:s text:c="10"/>- /passive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Apache MSI törlése<text:span text:style-name="highlight_co3"><text:line-break/><text:s text:c="2"/>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4"/>- name</text:span><text:span text:style-name="highlight_sy2">: </text:span>Az Apache MSI törlése<text:span text:style-name="highlight_co4"><text:line-break/><text:s text:c="6"/>win_package</text:span>:<text:span text:style-name="highlight_co3"><text:line-break/><text:s text:c="8"/>path</text:span><text:span text:style-name="highlight_sy2">: </text:span>C:\valami\httpd-2.2.25-win32-x86-no_ssl.msi<text:span text:style-name="highlight_co3"><text:line-break/><text:s text:c="8"/>state</text:span><text:span text:style-name="highlight_sy2">: </text:span>absen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3"/>- name</text:span><text:span text:style-name="highlight_sy2">: </text:span>7-Zip törlése Uninstall.exe programmal<text:span text:style-name="highlight_co4"><text:line-break/><text:s text:c="5"/>win_package</text:span>:<text:span text:style-name="highlight_co3"><text:line-break/><text:s text:c="7"/>path</text:span><text:span text:style-name="highlight_sy2">: </text:span>C:\Program Files\7-Zip\Uninstall.exe<text:span text:style-name="highlight_co3"><text:line-break/><text:s text:c="7"/>product_id</text:span><text:span text:style-name="highlight_sy2">: </text:span>7-Zip<text:span text:style-name="highlight_co3"><text:line-break/><text:s text:c="7"/>arguments</text:span><text:span text:style-name="highlight_sy2">: </text:span>/S<text:span text:style-name="highlight_co3"><text:line-break/><text:s text:c="7"/>state</text:span><text:span text:style-name="highlight_sy2">: </text:span>absent</text:p>
          </table:table-cell>
        </table:table-row>
      </table:table>
      <text:h text:style-name="Heading_20_3" text:outline-level="3"><text:bookmark-start text:name="__RefHeading___regisztracios_adatbazis_13"/><text:bookmark-start text:name="regisztracios_adatbazis"/>Regisztrációs adatbázis<text:bookmark-end text:name="__RefHeading___regisztracios_adatbazis_13"/><text:bookmark-end text:name="regisztracios_adatbazi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3"/>- name</text:span><text:span text:style-name="highlight_sy2">: </text:span>Bejegyzés létrehozása<text:span text:style-name="highlight_co4"><text:line-break/><text:s text:c="5"/>win_regedit</text:span>:<text:span text:style-name="highlight_co3"><text:line-break/><text:s text:c="6"/>path</text:span><text:span text:style-name="highlight_sy2">: </text:span>HKLM:\SOFTWARE\Programnev<text:span text:style-name="highlight_co3"><text:line-break/><text:s text:c="3"/>- name</text:span><text:span text:style-name="highlight_sy2">: </text:span>Név és adat hozzáadása<text:span text:style-name="highlight_co4"><text:line-break/><text:s text:c="5"/>win_regedit</text:span>:<text:span text:style-name="highlight_co3"><text:line-break/><text:s text:c="6"/>path</text:span><text:span text:style-name="highlight_sy2">: </text:span>HKLM:\SOFTWARE\Programnev<text:span text:style-name="highlight_co3"><text:line-break/><text:s text:c="6"/>name</text:span><text:span text:style-name="highlight_sy2">: </text:span>SOR<text:span text:style-name="highlight_co3"><text:line-break/><text:s text:c="6"/>data</text:span><text:span text:style-name="highlight_sy2">: </text:span>Elso</text:p>
          </table:table-cell>
        </table:table-row>
      </table:table>
      <text:h text:style-name="Heading_20_2" text:outline-level="2"><text:bookmark-start text:name="__RefHeading___forras_14"/><text:bookmark-start text:name="forras"/>Forrás<text:bookmark-end text:name="__RefHeading___forras_1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gist.github.com/devops-school/52c8de8924555f91c50e3a016556060f" text:style-name="Internet_20_link" text:visited-style-name="Visited_20_Internet_20_Link">https://gist.github.com/devops-school/52c8de8924555f91c50e3a016556060f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5::08:23</meta:creation-date>
    <dc:creator>Generated</dc:creator>
    <dc:date>2025-05-23T05::08:23</dc:date>
    <dc:language>en-US</dc:language>
    <meta:editing-cycles>1</meta:editing-cycles>
    <meta:editing-duration>PT0S</meta:editing-duration>
    <dc:title>oktatas:operacios_rendszerek:windows:ansible</dc:title>
  </office:meta>
</office:document-meta>
</file>