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kvm"/><text:bookmark-start text:name="__RefHeading___kvm_1"/><text:bookmark-start text:name="kvm"/>KVM<text:bookmark-end text:name="__RefHeading___kvm_1"/><text:bookmark-end text:name="kv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vm-rol_2"/><text:bookmark-start text:name="a_kvm-rol"/>A KVM-ről<text:bookmark-end text:name="__RefHeading___a_kvm-rol_2"/><text:bookmark-end text:name="a_kvm-rol"/></text:h>
      <text:p text:style-name="Text_20_body">Teljes virtualizációs megoldás. Eredetileg a QEMU forkja volt. 
Ma már a QEMU-ba be lett olvasztva a KVM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<text:s text:c="2"/>apt-get install kvm</text:p>
      <text:p text:style-name="Text_20_body">A kvm csak egy virtuális csomag. Függőségként jó pár csomagot
magával ránt.</text:p>
      <text:p text:style-name="Text_20_body">A következőkben egy korona.img képfájlt készítünk. </text:p>
      <text:p text:style-name="Text_20_body">Virtuális merevlemez készítése:</text:p>
      <text:p text:style-name="Preformatted_20_Text">$ qemu-img create vlemez.img -f vdi 8G</text:p>
      <text:p text:style-name="Text_20_body">A -f kapcsolóval adjuk meg, milyen típusú merevlemezt szeretnénk. A 8G 
a lemez mérete.</text:p>
      <text:p text:style-name="Text_20_body">Telepítés (a példa kedvéért egy debian lemezképről indítás):</text:p>
      <text:p text:style-name="Preformatted_20_Text">$ kvm -m 512 -cdrom debian-8.6.0-amd64-netinst.iso -boot d vlemez.img</text:p>
      <text:p text:style-name="Text_20_body">512 MB memóriát foglalunk. Virtuális CD-ROM a debian-8.6.0-amd64-netinst.iso
A -boot d azt jelenti, hogy CD-ROM-ról szeretnénk rendszert indítani. </text:p>
      <text:p text:style-name="Text_20_body">Futtatás:</text:p>
      <text:p text:style-name="Preformatted_20_Text">$ kvm -m 512 -hda vlemez.img -boot c</text:p>
      <text:p text:style-name="Text_20_body">512 memória RAM lefoglalása. A vlemez.img merevlemezt csatoljuk.
A -boot c, azt jelenti a merevlemezről indítjuk a rendszert.</text:p>
      <text:p text:style-name="Text_20_body">Windows vendégrendszer estén még:</text:p>
      <text:p text:style-name="Preformatted_20_Text">-no-acpi</text:p>
      <text:h text:style-name="Heading_20_2" text:outline-level="2"><text:bookmark-start text:name="__RefHeading___billentyukombinaciok_4"/><text:bookmark-start text:name="billentyukombinaciok"/>Billentyűkombinációk<text:bookmark-end text:name="__RefHeading___billentyukombinaciok_4"/><text:bookmark-end text:name="billentyukombinaciok"/></text:h>
      <text:list text:style-name="List_20_1" text:continue-numbering="false">
        <text:list-item>
          <text:p text:style-name="List_20_1_Content_First"> Ctrl + Alt + -    kicsinyítés</text:p>
        </text:list-item>
        <text:list-item>
          <text:p text:style-name="List_20_1_Content"> Ctrl + Alt + ú    nagyítás</text:p>
        </text:list-item>
        <text:list-item>
          <text:p text:style-name="List_20_1_Content"> Ctrl + Alt + 2    qemu monitor</text:p>
        </text:list-item>
        <text:list-item>
          <text:p text:style-name="List_20_1_Content"> Ctrl + Alt + 1    visszaváltás monitorról gépre</text:p>
        </text:list-item>
        <text:list-item>
          <text:p text:style-name="List_20_1_Content"> Ctrl + Alt + f    teljesképernyő</text:p>
        </text:list-item>
        <text:list-item>
          <text:p text:style-name="List_20_1_Content_Last"> Ctrl + Alt + u    eredeti képernyő</text:p>
        </text:list-item>
      </text:list>
      <text:h text:style-name="Heading_20_2" text:outline-level="2"><text:bookmark-start text:name="__RefHeading___monitor_5"/><text:bookmark-start text:name="monitor"/>Monitor<text:bookmark-end text:name="__RefHeading___monitor_5"/><text:bookmark-end text:name="monitor"/></text:h>
      <text:p text:style-name="Text_20_body">Ha monitor módba váltottunk, akkor a sendkey paranccsal olyan billentyűkombinációkat 
küldhetünk a virtuáláis gépnek, amit egyébként nem fogad el a qemu (kvm).</text:p>
      <text:p text:style-name="Text_20_body">Váltás kettes terminálra:</text:p>
      <text:p text:style-name="Preformatted_20_Text">sendkey ctrl-alt-f2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qemu.org/" text:style-name="Internet_20_link" text:visited-style-name="Visited_20_Internet_20_Link">http://qemu.org/</text:a></text:p>
        </text:list-item>
        <text:list-item>
          <text:p text:style-name="List_20_1_Content"> <text:a xlink:type="simple" xlink:href="http://qemu.weilnetz.de/" text:style-name="Internet_20_link" text:visited-style-name="Visited_20_Internet_20_Link">http://qemu.weilnetz.de/</text:a></text:p>
        </text:list-item>
        <text:list-item>
          <text:p text:style-name="List_20_1_Content"> <text:a xlink:type="simple" xlink:href="https://wiki.debian.org/KVM" text:style-name="Internet_20_link" text:visited-style-name="Visited_20_Internet_20_Link">https://wiki.debian.org/KVM</text:a></text:p>
        </text:list-item>
        <text:list-item>
          <text:p text:style-name="List_20_1_Content"> <text:a xlink:type="simple" xlink:href="http://sugo.ubuntu.hu/community-doc/jaunty/main/virtual/kvm.html" text:style-name="Internet_20_link" text:visited-style-name="Visited_20_Internet_20_Link">http://sugo.ubuntu.hu/community-doc/jaunty/main/virtual/kvm.html</text:a></text:p>
        </text:list-item>
        <text:list-item>
          <text:p text:style-name="List_20_1_Content_Last"> <text:a xlink:type="simple" xlink:href="https://en.wikibooks.org/wiki/QEMU/Monitor" text:style-name="Internet_20_link" text:visited-style-name="Visited_20_Internet_20_Link">https://en.wikibooks.org/wiki/QEMU/Mon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9::55:19</meta:creation-date>
    <dc:creator>Generated</dc:creator>
    <dc:date>2025-08-15T09::55:19</dc:date>
    <dc:language>en-US</dc:language>
    <meta:editing-cycles>1</meta:editing-cycles>
    <meta:editing-duration>PT0S</meta:editing-duration>
    <dc:title>oktatas:operacios_rendszerek:virtualizalas:kvm</dc:title>
  </office:meta>
</office:document-meta>
</file>