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vnc"/><text:bookmark-start text:name="__RefHeading___vnc_1"/><text:bookmark-start text:name="vnc"/>VNC<text:bookmark-end text:name="__RefHeading___vnc_1"/><text:bookmark-end text:name="v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nc_2"/><text:bookmark-start text:name="a_vnc"/>A VNC<text:bookmark-end text:name="__RefHeading___a_vnc_2"/><text:bookmark-end text:name="a_vnc"/></text:h>
      <text:p text:style-name="Text_20_body">A VNC a <text:span text:style-name="Strong_20_Emphasis">Virtual Network Computing</text:span> rövidítése. Grafikus asztalmegosztó rendszer. 
A VNC továbbítja a grafikus kijelző frissítéseit, a billentyűzet és az egér eseményeket.</text:p>
      <text:h text:style-name="Heading_20_2" text:outline-level="2"><text:bookmark-start text:name="__RefHeading___vnc_szerver_3"/><text:bookmark-start text:name="vnc_szerver"/>VNC szerver<text:bookmark-end text:name="__RefHeading___vnc_szerver_3"/><text:bookmark-end text:name="vnc_szerver"/></text:h>
      <text:p text:style-name="Preformatted_20_Text">apt install tightvncserver</text:p>
      <text:p text:style-name="Text_20_body">A felhasználó beállít egy jelszót az eléréshe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ncpasswd<text:line-break/>Using password <text:span text:style-name="highlight_kw2">file</text:span> <text:span text:style-name="highlight_sy0">/</text:span>home<text:span text:style-name="highlight_sy0">/</text:span>joe<text:span text:style-name="highlight_sy0">/</text:span>.vnc<text:span text:style-name="highlight_sy0">/</text:span><text:span text:style-name="highlight_kw2">passwd</text:span><text:line-break/>Password: <text:line-break/>Warning: password truncated to the length of <text:span text:style-name="highlight_nu0">8</text:span>.<text:line-break/>Verify:<text:s text:c="3"/><text:line-break/>Would you like to enter a view-only password <text:span text:style-name="highlight_br0">(</text:span>y<text:span text:style-name="highlight_sy0">/</text:span>n<text:span text:style-name="highlight_br0">)</text:span>? n</text:p>
          </table:table-cell>
        </table:table-row>
      </table:table>
      <text:p text:style-name="Text_20_body">Elindítjuk a szervert elsőké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ncserver<text:line-break/> <text:line-break/>You will require a password to access your desktops.<text:line-break/> <text:line-break/> <text:line-break/>Password:<text:line-break/>Verify:<text:line-break/>Would you like to enter a view-only password <text:span text:style-name="highlight_br0">(</text:span>y<text:span text:style-name="highlight_sy0">/</text:span>n<text:span text:style-name="highlight_br0">)</text:span>? n<text:line-break/> <text:line-break/>New <text:span text:style-name="highlight_st_h">'X'</text:span> desktop is servername:<text:span text:style-name="highlight_nu0">1</text:span><text:line-break/> <text:line-break/>Creating default startup script <text:span text:style-name="highlight_sy0">/</text:span>home<text:span text:style-name="highlight_sy0">/</text:span>janos<text:span text:style-name="highlight_sy0">/</text:span>.vnc<text:span text:style-name="highlight_sy0">/</text:span>xstartup<text:line-break/>Starting applications specified <text:span text:style-name="highlight_kw1">in</text:span> <text:span text:style-name="highlight_sy0">/</text:span>home<text:span text:style-name="highlight_sy0">/</text:span>janos<text:span text:style-name="highlight_sy0">/</text:span>.vnc<text:span text:style-name="highlight_sy0">/</text:span>xstartup<text:line-break/>Log <text:span text:style-name="highlight_kw2">file</text:span> is <text:span text:style-name="highlight_sy0">/</text:span>home<text:span text:style-name="highlight_sy0">/</text:span>joe<text:span text:style-name="highlight_sy0">/</text:span>.vnc<text:span text:style-name="highlight_sy0">/</text:span>servername:<text:span text:style-name="highlight_nu0">1</text:span>.log</text:p>
          </table:table-cell>
        </table:table-row>
      </table:table>
      <text:p text:style-name="Text_20_body">Ez létrehoz egy jelszót a szerver számára.
Most állítsuk le a szervert.</text:p>
      <text:p text:style-name="Preformatted_20_Text">vncserver -kill :1</text:p>
      <text:p text:style-name="Text_20_body">Most nevezzük át az eredeti xstartup fájlt:</text:p>
      <text:p text:style-name="Preformatted_20_Text">mv ~/.vnc/xstartup ~/.vnc/xstartup.eredeti</text:p>
      <text:p text:style-name="Text_20_body">Most készítsünk egy újat:</text:p>
      <text:p text:style-name="Preformatted_20_Text">nano ~/.vnc/xstartup</text:p>
      <text:p text:style-name="Text_20_body">Tartalma a következő legy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xrdb <text:span text:style-name="highlight_re1">$HOME</text:span><text:span text:style-name="highlight_sy0">/</text:span>.Xresources<text:line-break/>startlxde <text:span text:style-name="highlight_sy0">&amp;</text:span></text:p>
          </table:table-cell>
        </table:table-row>
      </table:table>
      <text:p text:style-name="Text_20_body">A startlxde helyére természetesen írhatjuk saját GUI környezetünket.</text:p>
      <text:p text:style-name="Text_20_body">Adjuk a scriptre futtatási jogot:</text:p>
      <text:p text:style-name="Preformatted_20_Text">chmod +x ~/.vnc/xstartup</text:p>
      <text:p text:style-name="Text_20_body">Indítsuk el újra a szervert:</text:p>
      <text:p text:style-name="Preformatted_20_Text">vncserver</text:p>
      <text:h text:style-name="Heading_20_2" text:outline-level="2"><text:bookmark-start text:name="__RefHeading___kapcsolodas_egy_vnc_szerverhez_4"/><text:bookmark-start text:name="kapcsolodas_egy_vnc_szerverhez"/>Kapcsolódás egy VNC szerverhez<text:bookmark-end text:name="__RefHeading___kapcsolodas_egy_vnc_szerverhez_4"/><text:bookmark-end text:name="kapcsolodas_egy_vnc_szerverhez"/></text:h>
      <text:p text:style-name="Preformatted_20_Text">apt install xtightvncviewer</text:p>
      <text:p text:style-name="Preformatted_20_Text">xtightvncviewer 192.168.10.11:1</text:p>
      <text:p text:style-name="Text_20_body">Kapcsolódhatunk a VNC port megadásával:</text:p>
      <text:p text:style-name="Preformatted_20_Text">192.168.10.11:5900</text:p>
      <text:h text:style-name="Heading_20_3" text:outline-level="3"><text:bookmark-start text:name="__RefHeading___ssh_alagut_keszitese_5"/><text:bookmark-start text:name="ssh_alagut_keszitese"/>SSH alagút készítése<text:bookmark-end text:name="__RefHeading___ssh_alagut_keszitese_5"/><text:bookmark-end text:name="ssh_alagut_keszitese"/></text:h>
      <text:p text:style-name="Preformatted_20_Text">ssh -L 5901:localhost:5901 -t -l janos 192.168.10.11</text:p>
      <text:p text:style-name="Text_20_body">vagy:</text:p>
      <text:p text:style-name="Preformatted_20_Text">ssh -L 5901:localhost:5901 -C -N -l janos 192.168.10.11</text:p>
      <text:p text:style-name="Text_20_body">Ezek után kapcsolat:</text:p>
      <text:p text:style-name="Preformatted_20_Text">xtightvncviewer localhost:5901</text:p>
      <text:h text:style-name="Heading_20_2" text:outline-level="2"><text:bookmark-start text:name="__RefHeading___x11vnc_6"/><text:bookmark-start text:name="x11vnc"/>x11vnc<text:bookmark-end text:name="__RefHeading___x11vnc_6"/><text:bookmark-end text:name="x11vnc"/></text:h>
      <text:p text:style-name="Text_20_body">Az x11vnc lehetővé teszi az aktuális asztal megtekintését/vezérlését, szemben a 
többi VNC megvalósítással. </text:p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# apt install x11vnc</text:p>
      <text:h text:style-name="Heading_20_3" text:outline-level="3"><text:bookmark-start text:name="__RefHeading___jelszo_beallitasa_8"/><text:bookmark-start text:name="jelszo_beallitasa"/>Jelszó beállítása<text:bookmark-end text:name="__RefHeading___jelszo_beallitasa_8"/><text:bookmark-end text:name="jelszo_beallitasa"/></text:h>
      <text:p text:style-name="Preformatted_20_Text">$ x11vnc -storepasswd<text:line-break/>Enter VNC password:<text:line-break/>Verify password:<text:line-break/>Write password to /home/janos/.vnc/passwd? [y]/n y<text:line-break/>Password written to: /home/janos/.vnc/passwd</text:p>
      <text:h text:style-name="Heading_20_3" text:outline-level="3"><text:bookmark-start text:name="__RefHeading___szerver_inditasa_9"/><text:bookmark-start text:name="szerver_inditasa"/>Szerver indítása<text:bookmark-end text:name="__RefHeading___szerver_inditasa_9"/><text:bookmark-end text:name="szerver_inditasa"/></text:h>
      <text:p text:style-name="Preformatted_20_Text">$ x11vnc</text:p>
      <text:p text:style-name="Text_20_body">Esetleg:</text:p>
      <text:p text:style-name="Preformatted_20_Text">$ x11vnc -clip 1920x1080+1920+0</text:p>
      <text:h text:style-name="Heading_20_3" text:outline-level="3"><text:bookmark-start text:name="__RefHeading___kliens_10"/><text:bookmark-start text:name="kliens"/>Kliens<text:bookmark-end text:name="__RefHeading___kliens_10"/><text:bookmark-end text:name="kliens"/></text:h>
      <text:p text:style-name="Text_20_body">Használhatunk bármilyen VNC klienst. Például TightVNC:</text:p>
      <text:p text:style-name="Preformatted_20_Text">$ xtightvncviewer 192.168.10.11:5900</text:p>
      <text:h text:style-name="Heading_20_3" text:outline-level="3"><text:bookmark-start text:name="__RefHeading___szerver_azonositassal_11"/><text:bookmark-start text:name="szerver_azonositassal"/>Szerver azonosítással<text:bookmark-end text:name="__RefHeading___szerver_azonositassal_11"/><text:bookmark-end text:name="szerver_azonositassal"/></text:h>
      <text:p text:style-name="Text_20_body">Megadható a jelszófájl útvonala:</text:p>
      <text:p text:style-name="Preformatted_20_Text">x11vnc -rfbauth ~/.vnc/passwd</text:p>
      <text:p text:style-name="Text_20_body">Esetleg így:</text:p>
      <text:p text:style-name="Preformatted_20_Text">x11vnc -rfbauth /home/janos/.vnc/passwd</text:p>
      <text:h text:style-name="Heading_20_3" text:outline-level="3"><text:bookmark-start text:name="__RefHeading___toebb_kapcsolat_elfogadasa_12"/><text:bookmark-start text:name="toebb_kapcsolat_elfogadasa"/>Több kapcsolat elfogadása<text:bookmark-end text:name="__RefHeading___toebb_kapcsolat_elfogadasa_12"/><text:bookmark-end text:name="toebb_kapcsolat_elfogadasa"/></text:h>
      <text:p text:style-name="Preformatted_20_Text">x11vnc -forever -bg</text:p>
      <text:h text:style-name="Heading_20_3" text:outline-level="3"><text:bookmark-start text:name="__RefHeading___kapcsolok_13"/><text:bookmark-start text:name="kapcsolok"/>Kapcsolók<text:bookmark-end text:name="__RefHeading___kapcsolok_13"/><text:bookmark-end text:name="kapcsol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forever </text:p>
          </table:table-cell>
          <table:table-cell office:value-type="string" table:style-name="tablecell">
            <text:p text:style-name="tablealignleft"> Várjon több kapcsolatra is, ne csak az elsőre  </text:p>
          </table:table-cell>
        </table:table-row>
        <table:table-row>
          <table:table-cell office:value-type="string" table:style-name="tablecell">
            <text:p text:style-name="tablealignleft"> -bg      </text:p>
          </table:table-cell>
          <table:table-cell office:value-type="string" table:style-name="tablecell">
            <text:p text:style-name="tablealignleft"> A képernyő beállítása után a háttérbe.   </text:p>
          </table:table-cell>
        </table:table-row>
        <table:table-row>
          <table:table-cell office:value-type="string" table:style-name="tablecell">
            <text:p text:style-name="tablealignleft"> -rfbauth  /útvonal/jelszófájlho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allow host1[, host2..]  </text:p>
          </table:table-cell>
          <table:table-cell office:value-type="string" table:style-name="tablecell">
            <text:p text:style-name="tablealignleft"> Csak adott kliensek kapcsolódhatnak.  </text:p>
          </table:table-cell>
        </table:table-row>
        <table:table-row>
          <table:table-cell office:value-type="string" table:style-name="tablecell">
            <text:p text:style-name="tablealignleft"> -unixpw [lista]  </text:p>
          </table:table-cell>
          <table:table-cell office:value-type="string" table:style-name="tablecell">
            <text:p text:style-name="tablealignleft"> Unix azonosítás, felhasználónév és jelszó. <text:line-break/>A lista opcionális, vesszővel tagolt engedélyezett felhasználók.  </text:p>
          </table:table-cell>
        </table:table-row>
        <table:table-row>
          <table:table-cell office:value-type="string" table:style-name="tablecell">
            <text:p text:style-name="tablealignleft"> -passwd jelszó  </text:p>
          </table:table-cell>
          <table:table-cell office:value-type="string" table:style-name="tablecell">
            <text:p text:style-name="tablealignleft"> azonosítás plain-text jelszóval  </text:p>
          </table:table-cell>
        </table:table-row>
        <table:table-row>
          <table:table-cell office:value-type="string" table:style-name="tablecell">
            <text:p text:style-name="tablealignleft"> -geometry FxV  </text:p>
          </table:table-cell>
          <table:table-cell office:value-type="string" table:style-name="tablecell">
            <text:p text:style-name="tablealignleft"> függőleges és vízszintes geometria  </text:p>
          </table:table-cell>
        </table:table-row>
        <table:table-row>
          <table:table-cell office:value-type="string" table:style-name="tablecell">
            <text:p text:style-name="tablealignleft"> -viewonly  </text:p>
          </table:table-cell>
          <table:table-cell office:value-type="string" table:style-name="tablecell">
            <text:p text:style-name="tablealignleft"> A kliens csak nézhet  </text:p>
          </table:table-cell>
        </table:table-row>
      </table:table>
      <text:h text:style-name="Heading_20_3" text:outline-level="3"><text:bookmark-start text:name="__RefHeading___systemd_szolgaltatas_letrehozasa_14"/><text:bookmark-start text:name="systemd_szolgaltatas_letrehozasa"/>systemd szolgáltatás létrehozása<text:bookmark-end text:name="__RefHeading___systemd_szolgaltatas_letrehozasa_14"/><text:bookmark-end text:name="systemd_szolgaltatas_letrehozasa"/></text:h>
      <text:p text:style-name="Preformatted_20_Text">cp ~/.vnc/passwd /etc/vnc.passwd<text:line-break/>chmod 600 /etc/vnc.passwd</text:p>
      <text:p text:style-name="Preformatted_20_Text">nano /etc/systemd/system/x11vnc.service</text:p>
      <text:p text:style-name="Preformatted_20_Text">[Unit]<text:line-break/>Description=x11vnc szerver<text:line-break/>After=multi-user.target<text:line-break/><text:line-break/>[Service]<text:line-break/>Type=simple<text:line-break/>ExecStart=/usr/bin/x11vnc -auth guess -forever -loop -noxdamage -repeat -rfbauth /etc/vnc.passwd -rfbport 5900 -shared<text:line-break/>ExecStop=/usr/bin/x11vnc -R stop<text:line-break/>Restart=on-failure<text:line-break/>RestartSec=2<text:line-break/><text:line-break/>[Install]<text:line-break/>WantedBy=multi-user.target</text:p>
      <text:p text:style-name="Preformatted_20_Text">systemctl enable vnc.service<text:line-break/>systemctl daemon-reload</text:p>
      <text:p text:style-name="Text_20_body">Esetleg lehet egy ilyen sor:</text:p>
      <text:p text:style-name="Preformatted_20_Text">ExecStart=/usr/bin/x11vnc -display :0 -rfbauth /etc/x11vnc.pwd -shared -forever -o /var/log/x11vnc.log</text:p>
      <text:p text:style-name="Preformatted_20_Text">systemctl start x11vnc</text:p>
      <text:h text:style-name="Heading_20_3" text:outline-level="3"><text:bookmark-start text:name="__RefHeading___inditas_ssh-an_15"/><text:bookmark-start text:name="inditas_ssh-an"/>Indítás SSH-án<text:bookmark-end text:name="__RefHeading___inditas_ssh-an_15"/><text:bookmark-end text:name="inditas_ssh-an"/></text:h>
      <text:p text:style-name="Preformatted_20_Text">ssh -t -l janos -L 5900:localhost:5900 192.168.5.102 'x11vnc -localhost -display :0'</text:p>
      <text:p text:style-name="Text_20_body">Kapcsolódás:</text:p>
      <text:p text:style-name="Preformatted_20_Text">xtightvncviewer localhost:5900</text:p>
      <text:h text:style-name="Heading_20_2" text:outline-level="2"><text:bookmark-start text:name="__RefHeading___temahoz_kapcsolodo_csomagok_16"/><text:bookmark-start text:name="temahoz_kapcsolodo_csomagok"/>Témához kapcsolódó csomagok<text:bookmark-end text:name="__RefHeading___temahoz_kapcsolodo_csomagok_16"/><text:bookmark-end text:name="temahoz_kapcsolodo_csomagok"/></text:h>
      <text:list text:style-name="List_20_1" text:continue-numbering="false">
        <text:list-item>
          <text:p text:style-name="List_20_1_Content_First"> tightvncserver - VNC szerver</text:p>
        </text:list-item>
        <text:list-item>
          <text:p text:style-name="List_20_1_Content"> xtightvncviewer - VNC kliens</text:p>
        </text:list-item>
        <text:list-item>
          <text:p text:style-name="List_20_1_Content"> directvnc - VNC kliens, a framebuffer-t használja megjelenítőnek</text:p>
        </text:list-item>
        <text:list-item>
          <text:p text:style-name="List_20_1_Content"> gnome-rdp - Távoliasztal kliens GNOME számára</text:p>
        </text:list-item>
        <text:list-item>
          <text:p text:style-name="List_20_1_Content"> gvncviewer - VNC viewer, amely a gtk-vnc programot használja</text:p>
        </text:list-item>
        <text:list-item>
          <text:p text:style-name="List_20_1_Content"> gtkvncviewer - Kicsi GNOME alapú VNC kliens</text:p>
        </text:list-item>
        <text:list-item>
          <text:p text:style-name="List_20_1_Content"> remmina - Távoliasztal kliens GNOME számára</text:p>
        </text:list-item>
        <text:list-item>
          <text:p text:style-name="List_20_1_Content"> tsclient - Távoli asztal kliens GNOME-hoz (front-end)</text:p>
        </text:list-item>
        <text:list-item>
          <text:p text:style-name="List_20_1_Content"> vinagre - Távoli asztal kliens GNOME-hoz</text:p>
        </text:list-item>
        <text:list-item>
          <text:p text:style-name="List_20_1_Content"> vnc4server - VNC szerver</text:p>
        </text:list-item>
        <text:list-item>
          <text:p text:style-name="List_20_1_Content"> xvnc4viewer - VNC kliens</text:p>
        </text:list-item>
        <text:list-item>
          <text:p text:style-name="List_20_1_Content"> xrdp - Remote Desktop Protocol (RDP) szerver</text:p>
        </text:list-item>
        <text:list-item>
          <text:p text:style-name="List_20_1_Content"> rdesktop - Windows elérése</text:p>
        </text:list-item>
        <text:list-item>
          <text:p text:style-name="List_20_1_Content"> krfb - A KDE VNC szervere; bármely VNC klienssel kapcsolódhatunk</text:p>
        </text:list-item>
        <text:list-item>
          <text:p text:style-name="List_20_1_Content_Last"> x11vnc - X és parancssoros VNC szerver; sok kapcsoló: man x11v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0::03:29</meta:creation-date>
    <dc:creator>Generated</dc:creator>
    <dc:date>2025-06-15T00::03:29</dc:date>
    <dc:language>en-US</dc:language>
    <meta:editing-cycles>1</meta:editing-cycles>
    <meta:editing-duration>PT0S</meta:editing-duration>
    <dc:title>oktatas:linux:tavoli_eleres:vnc</dc:title>
  </office:meta>
</office:document-meta>
</file>