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tavoli_eleres"/><text:bookmark-start text:name="__RefHeading___tavoli_eleres_1"/><text:bookmark-start text:name="tavoli_eleres"/>Távoli elérés<text:bookmark-end text:name="__RefHeading___tavoli_eleres_1"/><text:bookmark-end text:name="tavoli_eleres"/></text:h>
      <text:list text:style-name="List_20_1" text:continue-numbering="false">
        <text:list-item>
          <text:p text:style-name="List_20_1_Content_First"> <text:a xlink:type="simple" xlink:href="https://tgpt.szit.hu/doku.php?id=oktatas:linux:tavoli_eleres:ssh" text:style-name="Internet_20_link" text:visited-style-name="Visited_20_Internet_20_Link">SSH</text:a></text:p>
        </text:list-item>
        <text:list-item>
          <text:p text:style-name="List_20_1_Content"> <text:a xlink:type="simple" xlink:href="https://tgpt.szit.hu/doku.php?id=oktatas:linux:tavoli_eleres:vnc" text:style-name="Internet_20_link" text:visited-style-name="Visited_20_Internet_20_Link">VNC</text:a></text:p>
        </text:list-item>
        <text:list-item>
          <text:p text:style-name="List_20_1_Content"> <text:a xlink:type="simple" xlink:href="https://tgpt.szit.hu/doku.php?id=oktatas:linux:tavoli_eleres:windowsos_tavoli-gep" text:style-name="Internet_20_link" text:visited-style-name="Visited_20_Internet_20_Link">Windowsos távoli-gép</text:a></text:p>
        </text:list-item>
        <text:list-item>
          <text:p text:style-name="List_20_1_Content"> <text:a xlink:type="simple" xlink:href="https://tgpt.szit.hu/doku.php?id=oktatas:linux:tavoli_eleres:stunnel4" text:style-name="Internet_20_link" text:visited-style-name="Visited_20_Internet_20_Link">stunnel4</text:a></text:p>
        </text:list-item>
        <text:list-item>
          <text:p text:style-name="List_20_1_Content"> <text:a xlink:type="simple" xlink:href="https://tgpt.szit.hu/doku.php?id=oktatas:linux:grafikus_feluelet:xrdp" text:style-name="Internet_20_link" text:visited-style-name="Visited_20_Internet_20_Link">xrdp</text:a> (másik névtér)</text:p>
        </text:list-item>
        <text:list-item>
          <text:p text:style-name="List_20_1_Content"> <text:a xlink:type="simple" xlink:href="https://tgpt.szit.hu/doku.php?id=oktatas:linux:tavoli_eleres:rssh" text:style-name="Internet_20_link" text:visited-style-name="Visited_20_Internet_20_Link">RSSH</text:a></text:p>
        </text:list-item>
        <text:list-item>
          <text:p text:style-name="List_20_1_Content"> <text:a xlink:type="simple" xlink:href="https://tgpt.szit.hu/doku.php?id=oktatas:linux:tavoli_eleres:kapcsolodas_gdm-hez" text:style-name="Internet_20_link" text:visited-style-name="Visited_20_Internet_20_Link">Kapcsolódás GDM-hez</text:a></text:p>
        </text:list-item>
        <text:list-item>
          <text:p text:style-name="List_20_1_Content"> <text:a xlink:type="simple" xlink:href="https://tgpt.szit.hu/doku.php?id=oktatas:linux:tavoli_eleres:rsync" text:style-name="Internet_20_link" text:visited-style-name="Visited_20_Internet_20_Link">rsync</text:a></text:p>
        </text:list-item>
        <text:list-item>
          <text:p text:style-name="List_20_1_Content"> <text:a xlink:type="simple" xlink:href="https://tgpt.szit.hu/doku.php?id=oktatas:linux:tavoli_eleres:openvpn" text:style-name="Internet_20_link" text:visited-style-name="Visited_20_Internet_20_Link">OpenVPN</text:a></text:p>
        </text:list-item>
        <text:list-item>
          <text:p text:style-name="List_20_1_Content_Last"> <text:a xlink:type="simple" xlink:href="https://tgpt.szit.hu/doku.php?id=oktatas:linux:tavoli_eler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44:10</meta:creation-date>
    <dc:creator>Generated</dc:creator>
    <dc:date>2025-05-19T21::44:10</dc:date>
    <dc:language>en-US</dc:language>
    <meta:editing-cycles>1</meta:editing-cycles>
    <meta:editing-duration>PT0S</meta:editing-duration>
    <dc:title>oktatas:linux:tavoli_eleres</dc:title>
  </office:meta>
</office:document-meta>
</file>