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sudo"/><text:bookmark-start text:name="__RefHeading___sudo_1"/><text:bookmark-start text:name="sudo"/>Sudo<text:bookmark-end text:name="__RefHeading___sudo_1"/><text:bookmark-end text:name="su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a_sudo_2"/><text:bookmark-start text:name="a_sudo"/>A sudo<text:bookmark-end text:name="__RefHeading___a_sudo_2"/><text:bookmark-end text:name="a_sudo"/></text:h>
      <text:p text:style-name="Text_20_body">A sudo lehetővé teszi rendszergazdai parancsok felhasználóhoz vagy csoporthoz kötését. 
Általában a rendszergazdai jogosultságokat adunk vele más felhasználóknak. 
Egy komplett rendszergazdai lehetőség is átadható. A parancsok végrehajtásához
bekérhető a felhasználó saját jelszava. Hálózatos rendszerben adott gépekhez 
köthető a parancs végrehajtása.</text:p>
      <text:p text:style-name="Text_20_body">Az Ubuntu és a LinuxMint rendszerek alapértelmezetten rendszergazdai jogokat 
csak a sudo-n keresztül biztosítanak, a root felhasználó nem kap jelszót. </text:p>
      <text:h text:style-name="Heading_20_2" text:outline-level="2"><text:bookmark-start text:name="__RefHeading___sudo_beallitasok_3"/><text:bookmark-start text:name="sudo_beallitasok"/>Sudo beállítások<text:bookmark-end text:name="__RefHeading___sudo_beallitasok_3"/><text:bookmark-end text:name="sudo_beallitasok"/></text:h>
      <text:p text:style-name="Text_20_body">A sudo beállításait fájlokból közvetlenül nem szerkesztjük.
Helyette a következő parancsot használjuk:</text:p>
      <text:p text:style-name="Preformatted_20_Text"># visudo</text:p>
      <text:p text:style-name="Text_20_body">A visudo parancs az alapértelmezett szövegszerkesztővel nyitja meg
visudo beállításait. Ez alapértelmezetten a vi. Ezt megváltoztathatjuk 
a következő paranccsal:</text:p>
      <text:p text:style-name="Preformatted_20_Text"># update-alternatives --config editor</text:p>
      <text:p text:style-name="Text_20_body">Szintaxis:</text:p>
      <text:p text:style-name="Preformatted_20_Text">&lt;username&gt; ALL=NOPASSWD: ALL</text:p>
      <text:p text:style-name="Text_20_body">Példa:</text:p>
      <text:p text:style-name="Preformatted_20_Text">joska ALL=NOPASSWD: ALL</text:p>
      <text:p text:style-name="Text_20_body">A NOPASSWD nélkül kéri az adott felhasználó jelszavát. </text:p>
      <text:p text:style-name="Text_20_body">Adott parancs esetén NOPASSWD:</text:p>
      <text:p text:style-name="Preformatted_20_Text">janos ALL=(ALL) NOPASSWD: /usr/sbin/useradd</text:p>
      <text:p text:style-name="Preformatted_20_Text">janos ALL=NOPASSWD: /usr/local/bin/valami.sh</text:p>
      <text:h text:style-name="Heading_20_2" text:outline-level="2"><text:bookmark-start text:name="__RefHeading___beallitas_parancssorbol_4"/><text:bookmark-start text:name="beallitas_parancssorbol"/>Beállítás parancssorból<text:bookmark-end text:name="__RefHeading___beallitas_parancssorbol_4"/><text:bookmark-end text:name="beallitas_parancssorbol"/></text:h>
      <text:p text:style-name="Text_20_body">A sudo segítségével rendszergazdai jogokat adhatunk a normál
felhasználók számára. A rendszergazdai jogok beállíthatók
csak egyes parancsokra. </text:p>
      <text:p text:style-name="Text_20_body">Jóskának rendszergazdai jogok:</text:p>
      <text:p text:style-name="Preformatted_20_Text">echo "joska ALL=(ALL:ALL) ALL" | (EDITOR="tee -a" visudo)</text:p>
      <text:p text:style-name="Text_20_body">A joska használhatja a mount parancsot:</text:p>
      <text:p text:style-name="Preformatted_20_Text">echo "joska<text:s text:c="2"/>ALL=(ALL) /bin/mount,/bin/umount" | (EDITOR="tee -a" visudo)</text:p>
      <text:p text:style-name="Text_20_body">A joska használhatja a mount parancsot jelszó nélkül:</text:p>
      <text:p text:style-name="Preformatted_20_Text">echo "joska<text:s text:c="2"/>ALL=(ALL) NOPASSWD: /bin/mount,/bin/umount" | (EDITOR="tee -a" visudo)</text:p>
      <text:p text:style-name="Text_20_body">A samba csoport használhatja a mount parancsot:</text:p>
      <text:p text:style-name="Preformatted_20_Text">echo "%samba<text:s text:c="3"/>ALL=(ALL) /bin/mount,/bin/umount" | (EDITOR="tee -a" visudo)</text:p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ist_20_1_Content_First"> man sudoers</text:p>
        </text:list-item>
        <text:list-item>
          <text:p text:style-name="List_20_1_Content"> man gksudo</text:p>
        </text:list-item>
        <text:list-item>
          <text:p text:style-name="List_20_1_Content_Last"> <text:a xlink:type="simple" xlink:href="https://wiki.debian.org/sudo" text:style-name="Internet_20_link" text:visited-style-name="Visited_20_Internet_20_Link">https://wiki.debian.org/su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46:33</meta:creation-date>
    <dc:creator>Generated</dc:creator>
    <dc:date>2025-05-21T01::46:33</dc:date>
    <dc:language>en-US</dc:language>
    <meta:editing-cycles>1</meta:editing-cycles>
    <meta:editing-duration>PT0S</meta:editing-duration>
    <dc:title>oktatas:linux:sudo</dc:title>
  </office:meta>
</office:document-meta>
</file>