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acl"/><text:bookmark-start text:name="__RefHeading___samba4_acl_1"/><text:bookmark-start text:name="samba4_acl"/>Samba4 ACL<text:bookmark-end text:name="__RefHeading___samba4_acl_1"/><text:bookmark-end text:name="samba4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támogatja a POSIX ACL-ek használatát a megosztásokon. 
Az ACL-ek segítségével helyi szinten, a linuxos fájlrendszeren 
szabályozhatjuk a hozzáférést. Ha fájlrendszer támogatja az
attribútumokat, akkor a kiterjesztett POSIX ACL-ek is 
használhatók.</text:p>
      <text:p text:style-name="Text_20_body">A Samba támogatja a POXIS ACL-eket a következőkön:</text:p>
      <text:list text:style-name="List_20_1" text:continue-numbering="false">
        <text:list-item>
          <text:p text:style-name="List_20_1_Content_First"> tartomány tagján</text:p>
        </text:list-item>
        <text:list-item>
          <text:p text:style-name="List_20_1_Content"> NT4 PDC és BDC-én</text:p>
        </text:list-item>
        <text:list-item>
          <text:p text:style-name="List_20_1_Content_Last"> „Standalone” gép</text:p>
        </text:list-item>
      </text:list>
      <text:h text:style-name="Heading_20_2" text:outline-level="2"><text:bookmark-start text:name="__RefHeading___fajl_futtathatosag_beallitasa_3"/><text:bookmark-start text:name="fajl_futtathatosag_beallitasa"/>Fájl futtathatóság beállítása<text:bookmark-end text:name="__RefHeading___fajl_futtathatosag_beallitasa_3"/><text:bookmark-end text:name="fajl_futtathatosag_beallitasa"/></text:h>
      <text:p text:style-name="Text_20_body">Alapértelmezetten a fájlrendszeren csak *.bat és *.exe fájlok
futtathatók, ha be van állítva a POSIX x bit. </text:p>
      <text:p text:style-name="Text_20_body">Például:</text:p>
      <text:p text:style-name="Preformatted_20_Text">-rwx------ joe "Domain Users" 305 1 Jan 00:00 pelda.exe</text:p>
      <text:p text:style-name="Text_20_body">Ha más fájlokban is szeretnénk ezt lehetővé tenni a globális
beállításoknál állítsuk be:</text:p>
      <text:p text:style-name="Preformatted_20_Text">[global]<text:line-break/>...<text:line-break/>acl allow execute always = yes</text:p>
      <text:h text:style-name="Heading_20_2" text:outline-level="2"><text:bookmark-start text:name="__RefHeading___fajlmegosztas_hozzaadasa_4"/><text:bookmark-start text:name="fajlmegosztas_hozzaadasa"/>Fájlmegosztás hozzáadása<text:bookmark-end text:name="__RefHeading___fajlmegosztas_hozzaadasa_4"/><text:bookmark-end text:name="fajlmegosztas_hozzaadasa"/></text:h>
      <text:p text:style-name="Text_20_body">Legyen egy /srv/samba/pala/ megosztás; a megosztás neve pala.</text:p>
      <text:p text:style-name="Text_20_body">Készítsük el a könyvtárat:</text:p>
      <text:p text:style-name="Preformatted_20_Text">#<text:s text:c="2"/>mkdir -p /srv/samba/pala</text:p>
      <text:p text:style-name="Text_20_body">Adjuk a smb.conf állományhoz egy [pala] szekciót:</text:p>
      <text:p text:style-name="Preformatted_20_Text">[pala]<text:line-break/><text:s text:c="4"/>path = /srv/samba/pala<text:line-break/><text:s text:c="4"/>read only = no</text:p>
      <text:p text:style-name="Text_20_body">Ez egy minimális paraméter páros ahhoz, hogy írni tudjuk a 
megosztást. </text:p>
      <text:p text:style-name="Text_20_body">Töltsük újra a Samba konfigurációt:</text:p>
      <text:p text:style-name="Preformatted_20_Text"># smbcontrol all reload-config</text:p>
      <text:h text:style-name="Heading_20_2" text:outline-level="2"><text:bookmark-start text:name="__RefHeading___acl_beallitasok_5"/><text:bookmark-start text:name="acl_beallitasok"/>ACL beállítások<text:bookmark-end text:name="__RefHeading___acl_beallitasok_5"/><text:bookmark-end text:name="acl_beallitasok"/></text:h>
      <text:h text:style-name="Heading_20_3" text:outline-level="3"><text:bookmark-start text:name="__RefHeading___szabvanyos_unix_acl_6"/><text:bookmark-start text:name="szabvanyos_unix_acl"/>Szabványos UNIX ACL<text:bookmark-end text:name="__RefHeading___szabvanyos_unix_acl_6"/><text:bookmark-end text:name="szabvanyos_unix_acl"/></text:h>
      <text:p text:style-name="Text_20_body">A szabványos ACL-ek a UNIX rendszereken alapértelmezetten 
megtalálható tulajdonos, csoport és mindenki más jogainak
beállításai. </text:p>
      <text:p text:style-name="Text_20_body">Legyen egy példa, a /srv/samba/pala könyvtár, ami a root
tulajdonában van, és a Domain Users csoporthoz tartozik.
A tulajdonos és a csoport írhatja, olvashatja a könyvtárat.
Minden más felhasználónak minden tiltva van.</text:p>
      <text:p text:style-name="Preformatted_20_Text"># chmod 2770 /srv/samba/pala<text:line-break/># chown root:"Domain Users" /srv/samba/pala/</text:p>
      <text:p text:style-name="Text_20_body">Megjegyzés: Az SGID bit (2770), automatikusan örökíti a 
a könyvtár csoportját, a könyvtárban létrehozott könyvtárak
és fájlok csoportjára, ahelyett, hogy a tulajdonos elsődleges
csoportját állítaná be.</text:p>
      <text:p text:style-name="Text_20_body">További beállításokhoz nézzük meg a chomod(1) és chown(1) kézikönyveket.</text:p>
      <text:h text:style-name="Heading_20_3" text:outline-level="3"><text:bookmark-start text:name="__RefHeading___kiterjesztett_acl_beallitasa_7"/><text:bookmark-start text:name="kiterjesztett_acl_beallitasa"/>Kiterjesztett ACL beállítása<text:bookmark-end text:name="__RefHeading___kiterjesztett_acl_beallitasa_7"/><text:bookmark-end text:name="kiterjesztett_acl_beallitasa"/></text:h>
      <text:p text:style-name="Text_20_body">A fájlrendszernek támogatnia kell a kiterjesztett ACL-eket.
Segítségükkel több felhasználónak és csoportnak és szabályozhatod
egy állományon vagy egy könyvtáron a jogait. Hasonló a Windows ACL-hez.
A POSIX ACL azonban limitált jogokkat tud használni:</text:p>
      <text:list text:style-name="List_20_1" text:continue-numbering="false">
        <text:list-item>
          <text:p text:style-name="List_20_1_Content_First"> nincs jog</text:p>
        </text:list-item>
        <text:list-item>
          <text:p text:style-name="List_20_1_Content"> olvasás</text:p>
        </text:list-item>
        <text:list-item>
          <text:p text:style-name="List_20_1_Content"> írás</text:p>
        </text:list-item>
        <text:list-item>
          <text:p text:style-name="List_20_1_Content_Last"> teljes kontroll</text:p>
        </text:list-item>
      </text:list>
      <text:p text:style-name="Text_20_body">A példa kedvéért állítsunk be olvasási, írás és végrehajtási jogot
a Domain Admins csoport számára, olvasási és végrehajtási jogot
a Domain Users csoport számára; mindenki mástól tagadjunk meg mindet
a /srv/samba/pala könyvtáron.</text:p>
      <text:p text:style-name="Text_20_body">Adjuk a megosztásunkhoz a inherit acls = yes paraméteret:</text:p>
      <text:p text:style-name="Preformatted_20_Text">[pala]<text:line-break/><text:s text:c="4"/>path = /srv/samba/pala<text:line-break/><text:s text:c="4"/>read only = no<text:line-break/><text:s text:c="4"/>inherit acls = yes</text:p>
      <text:p text:style-name="Text_20_body">Az inherit acl = yes paraméter engedélyezi a kiterjesztett jogok 
örökítését. A részletekért lásd az smb.conf kézikönyvet.</text:p>
      <text:p text:style-name="Text_20_body">Töltsük újra a Samba-t:</text:p>
      <text:p text:style-name="Preformatted_20_Text"># smbcontrol all reload-config</text:p>
      <text:p text:style-name="Text_20_body">Ellenőrizzük a könyvtárat, hogy támogatja-e az ACL-t.
Tiltsuk le az automatikusan garantált jogokat a
felhasznló elsődleges csoportjától:</text:p>
      <text:p text:style-name="Preformatted_20_Text"># setfacl -m group::--- /srv/samba/pala<text:line-break/># setfacl -m default:group::--- /srv/samba/pala</text:p>
      <text:p text:style-name="Text_20_body">A könyvtár elsődleges csoportja dinamikusan hozzá van
rendelve a CREATOR GROUP principiumhoz. Ha kiterjesztett
POSIX ACL-eket használsz a Samba megosztáson, ez a 
principium, automatikusan hozzáadódik, amit 
nem tudsz törölni. Részletekért lásd a <text:a xlink:type="simple" xlink:href="https://support.microsoft.com/de-at/help/243330/well-known-security-identifiers-in-windows-operating-systems" text:style-name="Internet_20_link" text:visited-style-name="Visited_20_Internet_20_Link">CREATOR
GROUP leírást</text:a>.</text:p>
      <text:p text:style-name="Text_20_body">Állítsuk be a jogokat a könyvtáron:</text:p>
      <text:p text:style-name="Text_20_body">Garantáljuk az olvasást, írást és futtatást a Domain Admins
csoport számára:</text:p>
      <text:p text:style-name="Preformatted_20_Text"># setfacl -m group:"SMB01\Domain Admins":rwx /srv/samba/pala/</text:p>
      <text:p text:style-name="Text_20_body">Garantáljuk az olvasást és futtatást a Domain Users
csoport számára:</text:p>
      <text:p text:style-name="Preformatted_20_Text"># setfacl -m group:"SMB01\Domain Users":rwx /srv/samba/pala/</text:p>
      <text:p text:style-name="Text_20_body">Állítsuk be mindenki más jogait:</text:p>
      <text:p text:style-name="Preformatted_20_Text"># setfacl -R -m other::--- /srv/samba/pala/</text:p>
      <text:p text:style-name="Text_20_body">Ezeket a beállításokat csak magára a könyvtárra 
vonatkoznak. Windowsban ezt úgy hívjuk: „Csak ez
a könyvtár”, This folder only.</text:p>
      <text:p text:style-name="Text_20_body">Most állítsuk be, hogy az előzőleg létrehozott jogok
öröklödjenek az újonnan léterhozott könyvtárakon és
fájlokon:</text:p>
      <text:p text:style-name="Preformatted_20_Text"># setfacl -m default:group:"SMB01\Domain Admins":rwx /srv/samba/pala/<text:line-break/># setfacl -m default:group:"SMB01\Domain Users":r-x /srv/samba/pala/<text:line-break/># setfacl -m default:other::--- /srv/samba/pala/</text:p>
      <text:p text:style-name="Text_20_body">A This folder only, mód a principiumok számára most
le lett cserélve „This folder, subfolders, and files”-r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eddigi lépések Windows ACL-hez kötés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rincipiumok  </text:p>
          </table:table-cell>
          <table:table-cell office:value-type="string" table:style-name="tableheader">
            <text:p text:style-name="Table_20_Heading">  Hozzáférés  </text:p>
          </table:table-cell>
          <table:table-cell office:value-type="string" table:style-name="tableheader">
            <text:p text:style-name="Table_20_Heading">  Kinek alkalmazzuk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right">  SMB01\Domain Admins </text:p>
          </table:table-cell>
          <table:table-cell office:value-type="string" table:style-name="tablecell">
            <text:p text:style-name="tablealignleft"> Mindent lehet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MB01\Domain Users  </text:p>
          </table:table-cell>
          <table:table-cell office:value-type="string" table:style-name="tablecell">
            <text:p text:style-name="tablealignleft"> Olvasás, futtatás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indenki </text:p>
          </table:table-cell>
          <table:table-cell office:value-type="string" table:style-name="tablecell">
            <text:p text:style-name="tablealignleft"> Semmi </text:p>
          </table:table-cell>
          <table:table-cell office:value-type="string" table:style-name="tablecell">
            <text:p text:style-name="tablealignleft"> This folder, <text:line-break/>subfolders, <text:line-break/>and files  </text:p>
          </table:table-cell>
          <table:table-cell office:value-type="string" table:style-name="tablecell">
            <text:p text:style-name="tablealignleft"> A Samba ezt princípiumot <text:line-break/>az other nevű UNIX <text:line-break/>ACL bejegyzéshezt köti </text:p>
          </table:table-cell>
        </table:table-row>
        <table:table-row>
          <table:table-cell office:value-type="string" table:style-name="tablecell">
            <text:p text:style-name="tablealignright">  Könyvtár tulajdonos (Unix) </text:p>
          </table:table-cell>
          <table:table-cell office:value-type="string" table:style-name="tablecell">
            <text:p text:style-name="tablealignleft"> Mindent lehe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 könyvtár <text:line-break/>tulajdonosához köti </text:p>
          </table:table-cell>
        </table:table-row>
        <table:table-row>
          <table:table-cell office:value-type="string" table:style-name="tablecell">
            <text:p text:style-name="tablealignright">  Könyvtár elsődleges csoport (Unix) </text:p>
          </table:table-cell>
          <table:table-cell office:value-type="string" table:style-name="tablecell">
            <text:p text:style-name="tablealignleft"> Semmi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z elsődleges csoporthoz köti </text:p>
          </table:table-cell>
        </table:table-row>
        <table:table-row>
          <table:table-cell office:value-type="string" table:style-name="tablecell">
            <text:p text:style-name="tablealignright">  CREATOR OWNER * </text:p>
          </table:table-cell>
          <table:table-cell office:value-type="string" table:style-name="tablecell">
            <text:p text:style-name="tablealignright">  Mindent lehet </text:p>
          </table:table-cell>
          <table:table-cell office:value-type="string" table:style-name="tablecell">
            <text:p text:style-name="tablealignleft"> Subfolder and files only </text:p>
          </table:table-cell>
          <table:table-cell office:value-type="string" table:style-name="tablecell">
            <text:p text:style-name="tablealignleft"> Új fájlrendszer objektum esetén <text:line-break/>a készítő automatikusan örökli <text:line-break/>ezeket a jogokat </text:p>
          </table:table-cell>
        </table:table-row>
        <table:table-row>
          <table:table-cell office:value-type="string" table:style-name="tablecell">
            <text:p text:style-name="tablealignright">  CREATOR GROUP * </text:p>
          </table:table-cell>
          <table:table-cell office:value-type="string" table:style-name="tablecell">
            <text:p text:style-name="tablealignright">  Semmit </text:p>
          </table:table-cell>
          <table:table-cell office:value-type="string" table:style-name="tablecell">
            <text:p text:style-name="tablealignright">  Subfolder and files only </text:p>
          </table:table-cell>
          <table:table-cell office:value-type="string" table:style-name="tablecell">
            <text:p text:style-name="tablealignleft"> Új fájlrendszer objektum esetén <text:line-break/>a készítő elsődleges csoport jogai <text:line-break/>automatikusan öröklik ennek <text:line-break/>a princípiumnak a jogait </text:p>
          </table:table-cell>
        </table:table-row>
      </table:table>
      <text:p text:style-name="Text_20_body">Több részletért lásd a setfacl kézikönyvét.</text:p>
      <text:h text:style-name="Heading_20_2" text:outline-level="2"><text:bookmark-start text:name="__RefHeading___felhasznaloi_es_csoport_szintu_hozzaferes_8"/><text:bookmark-start text:name="felhasznaloi_es_csoport_szintu_hozzaferes"/>Felhasználói és csoport szintű hozzáférés<text:bookmark-end text:name="__RefHeading___felhasznaloi_es_csoport_szintu_hozzaferes_8"/><text:bookmark-end text:name="felhasznaloi_es_csoport_szintu_hozzaferes"/></text:h>
      <text:p text:style-name="Preformatted_20_Text"><text:s text:c="4"/>valid users = +SMB01\"Domain Users"<text:line-break/><text:s text:c="4"/>invalid users = SMB01\janos</text:p>
      <text:p text:style-name="Text_20_body">Lásd még az smb.conf(5) kézikönyvet.</text:p>
      <text:p text:style-name="Text_20_body">Az invalid users paraméter magasabb prioritású, mint a valid users.
Ha a példában szereplő janos tagja a Domain Users csoportnak, a hozzáférés
számára tiltva lesz.</text:p>
      <text:h text:style-name="Heading_20_2" text:outline-level="2"><text:bookmark-start text:name="__RefHeading___gep_alapu_hozzaferes_9"/><text:bookmark-start text:name="gep_alapu_hozzaferes"/>Gép alapú hozzáférés<text:bookmark-end text:name="__RefHeading___gep_alapu_hozzaferes_9"/><text:bookmark-end text:name="gep_alapu_hozzaferes"/></text:h>
      <text:p text:style-name="Text_20_body">A gép alapú hozzáférés lehetővé teszi egy megosztást elérésének szabályozását, 
gépnév, IP cím vagy IP cím tartomány alapján. A példa kedvéért legyen 
egy 127.0.0.1 cím, a 192.168.20.0/24 IP cím tartomány és a jogep nevű
g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s allow = 127.0.0.1 192.168.20.0/24 jogep<text:line-break/>hosts deny = rosszgep</text:p>
          </table:table-cell>
        </table:table-row>
      </table:table>
      <text:p text:style-name="Text_20_body">A <text:span text:style-name="Source_20_Text">hosts deny</text:span> paraméternek magasabb a prioritása, mint a <text:span text:style-name="Source_20_Text">hosts allow</text:span> paraméternek.
A példa kedvéért, ha rosszgep nevű gép fel van sorolva a hosts allow és a hosts deny
paraméternél is, a gép tiltva lesz. 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iki.samba.org/index.php/Setting_up_a_Share_Using_POSIX_ACLs" text:style-name="Internet_20_link" text:visited-style-name="Visited_20_Internet_20_Link">https://wiki.samba.org/index.php/Setting_up_a_Share_Using_POSIX_ACLs</text:a> (2019)</text:p>
        </text:list-item>
        <text:list-item>
          <text:p text:style-name="List_20_1_Content_Last"> smb.conf(5) (Debian 10; 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20:49</meta:creation-date>
    <dc:creator>Generated</dc:creator>
    <dc:date>2025-08-19T14::20:49</dc:date>
    <dc:language>en-US</dc:language>
    <meta:editing-cycles>1</meta:editing-cycles>
    <meta:editing-duration>PT0S</meta:editing-duration>
    <dc:title>oktatas:linux:samba:samba4_acl</dc:title>
  </office:meta>
</office:document-meta>
</file>