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rendszergazdai_parancsok"/><text:bookmark-start text:name="__RefHeading___rendszergazdai_parancsok_1"/><text:bookmark-start text:name="rendszergazdai_parancsok"/>Rendszergazdai parancsok<text:bookmark-end text:name="__RefHeading___rendszergazdai_parancsok_1"/><text:bookmark-end text:name="rendszergazdai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Olyan parancsok kerültek ide, amelyek nem lettek besorolva egyik témakörbe sem.</text:p>
      <text:h text:style-name="Heading_20_2" text:outline-level="2"><text:bookmark-start text:name="__RefHeading___shutdown_3"/><text:bookmark-start text:name="shutdown"/>shutdown<text:bookmark-end text:name="__RefHeading___shutdown_3"/><text:bookmark-end text:name="shutdown"/></text:h>
      <text:h text:style-name="Heading_20_3" text:outline-level="3"><text:bookmark-start text:name="__RefHeading___leallitas_4"/><text:bookmark-start text:name="leallitas"/>Leállítás<text:bookmark-end text:name="__RefHeading___leallitas_4"/><text:bookmark-end text:name="leallitas"/></text:h>
      <text:p text:style-name="Preformatted_20_Text">halt</text:p>
      <text:p text:style-name="Text_20_body">Ha a halt leállítja a gépet, de nem kapcsolja azt ki, használjuk a „-p” kapcsolót.</text:p>
      <text:p text:style-name="Preformatted_20_Text">halt -p</text:p>
      <text:p text:style-name="Text_20_body">Ehhez minimum ATX-es ház és APM kerneltámogatás kell a kernelben.</text:p>
      <text:h text:style-name="Heading_20_3" text:outline-level="3"><text:bookmark-start text:name="__RefHeading___ujrainditas_5"/><text:bookmark-start text:name="ujrainditas"/>Újraindítás<text:bookmark-end text:name="__RefHeading___ujrainditas_5"/><text:bookmark-end text:name="ujrainditas"/></text:h>
      <text:p text:style-name="Preformatted_20_Text">reboot</text:p>
      <text:h text:style-name="Heading_20_2" text:outline-level="2"><text:bookmark-start text:name="__RefHeading___processzor_szohossza_6"/><text:bookmark-start text:name="processzor_szohossza"/>Processzor szóhossza<text:bookmark-end text:name="__RefHeading___processzor_szohossza_6"/><text:bookmark-end text:name="processzor_szohossza"/></text:h>
      <text:p text:style-name="Text_20_body">Lekérdezés:</text:p>
      <text:p text:style-name="Preformatted_20_Text">getconf LONG_BIT</text:p>
      <text:h text:style-name="Heading_20_2" text:outline-level="2"><text:bookmark-start text:name="__RefHeading___runlevel_7"/><text:bookmark-start text:name="runlevel"/>runlevel<text:bookmark-end text:name="__RefHeading___runlevel_7"/><text:bookmark-end text:name="runlevel"/></text:h>
      <text:p text:style-name="Text_20_body">Az aktuális futásiszint megjelenítése.</text:p>
      <text:h text:style-name="Heading_20_2" text:outline-level="2"><text:bookmark-start text:name="__RefHeading___ulimit_8"/><text:bookmark-start text:name="ulimit"/>ulimit<text:bookmark-end text:name="__RefHeading___ulimit_8"/><text:bookmark-end text:name="ulimit"/></text:h>
      <text:p text:style-name="Text_20_body">Felhasználói korlátok</text:p>
      <text:p text:style-name="Text_20_body">A felhasználók erőforrásokhoz való hozzáférésének szabályozása. A felhasználók csak lekérdezésre tudják használni.</text:p>
      <text:p text:style-name="Text_20_body">Szintaktika</text:p>
      <text:p text:style-name="Preformatted_20_Text"><text:s text:c="4"/>ulimit [-acdfHlmnpsStuv] [limit]</text:p>
      <text:p text:style-name="Text_20_body">Kapcsoló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Soft limit cseréje és lekérdezése erőforrásoknál </text:p>
          </table:table-cell>
        </table:table-row>
        <table:table-row>
          <table:table-cell office:value-type="string" table:style-name="tablecell">
            <text:p text:style-name="tablealigncenter">  -H  </text:p>
          </table:table-cell>
          <table:table-cell office:value-type="string" table:style-name="tablecell">
            <text:p text:style-name="tablealignleft"> Hard limit cseréje és lekérdezése erőforrásoknál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Az összes, aktuális limit lekérdezése </text:p>
          </table:table-cell>
        </table:table-row>
        <table:table-row>
          <table:table-cell office:value-type="string" table:style-name="tablecell">
            <text:p text:style-name="tablealigncenter">  -c  </text:p>
          </table:table-cell>
          <table:table-cell office:value-type="string" table:style-name="tablecell">
            <text:p text:style-name="tablealignleft"> A core fájlok maximális mérete  </text:p>
          </table:table-cell>
        </table:table-row>
        <table:table-row>
          <table:table-cell office:value-type="string" table:style-name="tablecell">
            <text:p text:style-name="tablealigncenter">  -d  </text:p>
          </table:table-cell>
          <table:table-cell office:value-type="string" table:style-name="tablecell">
            <text:p text:style-name="tablealignleft"> Egy folyamat adatszegmensben elfoglalt maximális mérete </text:p>
          </table:table-cell>
        </table:table-row>
        <table:table-row>
          <table:table-cell office:value-type="string" table:style-name="tablecell">
            <text:p text:style-name="tablealigncenter">  -f  </text:p>
          </table:table-cell>
          <table:table-cell office:value-type="string" table:style-name="tablecell">
            <text:p text:style-name="tablealignleft"> A shellben létrehozott fájlok maximális mérete </text:p>
          </table:table-cell>
        </table:table-row>
        <table:table-row>
          <table:table-cell office:value-type="string" table:style-name="tablecell">
            <text:p text:style-name="tablealigncenter">  -l  </text:p>
          </table:table-cell>
          <table:table-cell office:value-type="string" table:style-name="tablecell">
            <text:p text:style-name="tablealignleft"> A memóriában zárolható maximális méret </text:p>
          </table:table-cell>
        </table:table-row>
        <table:table-row>
          <table:table-cell office:value-type="string" table:style-name="tablecell">
            <text:p text:style-name="tablealigncenter">  -m  </text:p>
          </table:table-cell>
          <table:table-cell office:value-type="string" table:style-name="tablecell">
            <text:p text:style-name="tablealignleft"> A memóriában egy rezidens folyamat maximális mérete </text:p>
          </table:table-cell>
        </table:table-row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A maximálisan nyitva-tartható fájlleírók száma </text:p>
          </table:table-cell>
        </table:table-row>
        <table:table-row>
          <table:table-cell office:value-type="string" table:style-name="tablecell">
            <text:p text:style-name="tablealigncenter">  -p  </text:p>
          </table:table-cell>
          <table:table-cell office:value-type="string" table:style-name="tablecell">
            <text:p text:style-name="tablealignleft"> A pipe buffer mérete </text:p>
          </table:table-cell>
        </table:table-row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A maximális veremméret </text:p>
          </table:table-cell>
        </table:table-row>
        <table:table-row>
          <table:table-cell office:value-type="string" table:style-name="tablecell">
            <text:p text:style-name="tablealigncenter">  -t  </text:p>
          </table:table-cell>
          <table:table-cell office:value-type="string" table:style-name="tablecell">
            <text:p text:style-name="tablealignleft"> A maximális CPU idő másodpercben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Egy felhasználó által indítható folyamatok száma (beleértve a szálakat is) </text:p>
          </table:table-cell>
        </table:table-row>
        <table:table-row>
          <table:table-cell office:value-type="string" table:style-name="tablecell">
            <text:p text:style-name="tablealigncenter">  -v  </text:p>
          </table:table-cell>
          <table:table-cell office:value-type="string" table:style-name="tablecell">
            <text:p text:style-name="tablealignleft"> A folyamatok számára hozzáférhető virtuális memória </text:p>
          </table:table-cell>
        </table:table-row>
      </table:table>
      <text:p text:style-name="Text_20_body">Például az összes beállítás lekérdezése:</text:p>
      <text:p text:style-name="Preformatted_20_Text">ulimit -a</text:p>
      <text:p text:style-name="Text_20_body">A felhasználók által futtatható folyamatok és szállak száma:</text:p>
      <text:p text:style-name="Preformatted_20_Text">ulimit -u</text:p>
      <text:p text:style-name="Text_20_body">A rendszergazda a következő fájlban állíthatja be a határokat:</text:p>
      <text:p text:style-name="Preformatted_20_Text">/etc/security/limits.conf</text:p>
      <text:p text:style-name="Text_20_body">A fájlban egy sorban négy oszlopból áll egy beállítás.
Először meg kell mondjuk kinek fogjuk beállítani (felhasználók, csoportok).
Ez után megadjuk milyen típusú lesz. Lehet hard, soft vagy semmi. 
A harmadik oszlopban adjuk meg mit szeretnénk beállítani. Az utolsóban 
pedig milyen értékre állítjuk be. Az első oszlop tartalmazhat „*” karaktert is,
amely az összes felhasználót jelenti. </text:p>
      <text:p text:style-name="Preformatted_20_Text">*<text:s text:c="7"/>hard<text:s text:c="3"/>nproc<text:s text:c="6"/>5</text:p>
      <text:p text:style-name="Text_20_body">Próbáljuk meg például a fenti beállításokkal az összes felhasználónak 5 indítható
folyamat beállítását. Ha meg van, lépjünk be egyik felhasználó nevében, majd 
próbáljunk meg több folyamatot indítani mint a limitben beállított öt.</text:p>
      <text:p text:style-name="Text_20_body">A következő üzenetet kapjuk:</text:p>
      <text:p text:style-name="Preformatted_20_Text">-bash: fork: retry: Erőforrás átmenetileg nem érhető el</text:p>
      <text:p text:style-name="Text_20_body">amit ötször megismétel. A beállítások mindig csak újrabelépés után lesznek érvényesek.</text:p>
      <text:p text:style-name="Text_20_body">A rendszerszintű beállításokat itt is elvégezhetjük.</text:p>
      <text:p text:style-name="Preformatted_20_Text">/etc/profile</text:p>
      <text:p text:style-name="Text_20_body">A felhasználók is tehetnek bejegyzést a .bashrc fájlba. A rendszerbeállításokat viszont 
nem írhatják felül.</text:p>
      <text:p text:style-name="Text_20_body">Érdemes például a virtuális memória méretét korlátozni. Így az olyan programok amelyek
fogyasztják a memóriát nem okozzák majd annak belassulását is.
Állítsuk be például 512 MiB-ot:</text:p>
      <text:p text:style-name="Preformatted_20_Text">ulimit -Sv 524288</text:p>
      <text:p text:style-name="Text_20_body">Próbáld ki a következő progra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void</text:span> <text:span text:style-name="highlight_sy0">*</text:span>ptr<text:span text:style-name="highlight_sy0">;</text:span><text:line-break/><text:tab/><text:span text:style-name="highlight_kw4">long</text:span> meret <text:span text:style-name="highlight_sy0">=</text:span> <text:span text:style-name="highlight_nu0">1048576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pt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meret<text:span text:style-name="highlight_br0">)</text:span><text:span text:style-name="highlight_sy0">;</text:span><text:line-break/><text:tab/><text:tab/><text:span text:style-name="highlight_kw1">if</text:span><text:span text:style-name="highlight_br0">(</text:span>ptr <text:span text:style-name="highlight_sy0">==</text:span> NULL<text:span text:style-name="highlight_br0">)</text:span><text:line-break/><text:tab/><text:tab/><text:span text:style-name="highlight_br0">{</text:span><text:line-break/><text:tab/><text:tab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több lefoglalható memória!<text:span text:style-name="highlight_es1">\n</text:span>"</text:span><text:span text:style-name="highlight_br0">)</text:span><text:span text:style-name="highlight_sy0">;</text:span><text:line-break/><text:tab/><text:tab/><text:s text:c="4"/><text:span text:style-name="highlight_kw2">break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ptr <text:span text:style-name="highlight_sy0">=</text:span> <text:a xlink:type="simple" xlink:href="http://www.opengroup.org/onlinepubs/009695399/functions/realloc.html" text:style-name="Internet_20_link" text:visited-style-name="Visited_20_Internet_20_Link"><text:span text:style-name="highlight_kw3">realloc</text:span></text:a><text:span text:style-name="highlight_br0">(</text:span>ptr<text:span text:style-name="highlight_sy0">,</text:span> meret <text:span text:style-name="highlight_sy0">+</text:span> meret <text:span text:style-name="highlight_br0">)</text:span><text:span text:style-name="highlight_sy0">;</text:span><text:line-break/><text:tab/><text:tab/><text:span text:style-name="highlight_br0">}</text:span><text:line-break/><text:tab/><text:tab/>usleep<text:span text:style-name="highlight_br0">(</text:span><text:span text:style-name="highlight_nu0">10000</text:span><text:span text:style-name="highlight_br0">)</text:span><text:span text:style-name="highlight_sy0">;</text:span><text:line-break/><text:tab/><text:span text:style-name="highlight_br0">}</text:span><text:line-break/><text:tab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ége<text:span text:style-name="highlight_es1">\n</text:span>"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main main.c</text:p>
      <text:p text:style-name="Text_20_body">Figyeljük a „top” nevű programmal a memória fogyását.</text:p>
      <text:h text:style-name="Heading_20_2" text:outline-level="2"><text:bookmark-start text:name="__RefHeading___modulkezeles_9"/><text:bookmark-start text:name="modulkezeles"/>Modulkezelés<text:bookmark-end text:name="__RefHeading___modulkezeles_9"/><text:bookmark-end text:name="modulkezeles"/></text:h>
      <text:p text:style-name="Text_20_body">Betölthető modulok listája:</text:p>
      <text:p text:style-name="Preformatted_20_Text">modprobe -l</text:p>
      <text:p text:style-name="Text_20_body">Betöltött modulok listája:</text:p>
      <text:p text:style-name="Preformatted_20_Text">lsmod</text:p>
      <text:p text:style-name="Text_20_body">Egy modul betöltése</text:p>
      <text:p text:style-name="Preformatted_20_Text">modprobe modulnev</text:p>
      <text:p text:style-name="Text_20_body">Egy eszköz milyen modulhoz tartozik? Legyen egy eth0 eszköz, ekkor:</text:p>
      <text:p text:style-name="Preformatted_20_Text">dmesg | grep eth0</text:p>
      <text:p text:style-name="Preformatted_20_Text">[<text:s text:c="4"/>1.861224] forcedeth 0000:00:05.0: ifname eth0, PHY OUI 0x3f1 @ 1, addr 00:50:8d:7c:ab:04</text:p>
      <text:p text:style-name="Text_20_body">Ebből kiderül, hogy a forcedeth modult használja az eth0.</text:p>
      <text:p text:style-name="Text_20_body">Modul újraindulás után ne töltődjön be:</text:p>
      <text:p text:style-name="Preformatted_20_Text">echo "blacklist forcedeth" &gt;&gt; /etc/modprobe.d/blacklist.conf</text:p>
      <text:h text:style-name="Heading_20_2" text:outline-level="2"><text:bookmark-start text:name="__RefHeading___demonok_kezelese_10"/><text:bookmark-start text:name="demonok_kezelese"/>Démonok kezelése<text:bookmark-end text:name="__RefHeading___demonok_kezelese_10"/><text:bookmark-end text:name="demonok_kezelese"/></text:h>
      <text:h text:style-name="Heading_20_3" text:outline-level="3"><text:bookmark-start text:name="__RefHeading___etc_init.d_11"/><text:bookmark-start text:name="etc_init.d"/>/etc/init.d<text:bookmark-end text:name="__RefHeading___etc_init.d_11"/><text:bookmark-end text:name="etc_init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/etc/init.d/postfix stop</text:p>
      <text:h text:style-name="Heading_20_3" text:outline-level="3"><text:bookmark-start text:name="__RefHeading___invoke-rc.d_12"/><text:bookmark-start text:name="invoke-rc.d"/>invoke-rc.d<text:bookmark-end text:name="__RefHeading___invoke-rc.d_12"/><text:bookmark-end text:name="invoke-rc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invoke-rc.d postfix stop</text:p>
      <text:h text:style-name="Heading_20_3" text:outline-level="3"><text:bookmark-start text:name="__RefHeading___service_13"/><text:bookmark-start text:name="service"/>service<text:bookmark-end text:name="__RefHeading___service_13"/><text:bookmark-end text:name="service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service postfix stop</text:p>
      <text:h text:style-name="Heading_20_2" text:outline-level="2"><text:bookmark-start text:name="__RefHeading___eszkoezfajlok_letrehozasa_14"/><text:bookmark-start text:name="eszkoezfajlok_letrehozasa"/>Eszközfájlok létrehozása<text:bookmark-end text:name="__RefHeading___eszkoezfajlok_letrehozasa_14"/><text:bookmark-end text:name="eszkoezfajlok_letrehozasa"/></text:h>
      <text:p text:style-name="Text_20_body">Az eszközfájlok lehetnek karakteres, blokk és FIFO típusúak. 
Az mknod paranccsal hozhatjuk őket létr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zero c <text:span text:style-name="highlight_nu0">1</text:span> <text:span text:style-name="highlight_nu0">5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44</text:span> <text:span text:style-name="highlight_sy0">/</text:span>dev<text:span text:style-name="highlight_sy0">/</text:span>random c <text:span text:style-name="highlight_nu0">1</text:span> <text:span text:style-name="highlight_nu0">8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null c <text:span text:style-name="highlight_nu0">1</text:span> <text:span text:style-name="highlight_nu0">3</text:span></text:p>
          </table:table-cell>
        </table:table-row>
      </table:table>
      <text:p text:style-name="Text_20_body">Soros port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nod</text:span> <text:span text:style-name="highlight_sy0">/</text:span>dev<text:span text:style-name="highlight_sy0">/</text:span>ttyS0 c <text:span text:style-name="highlight_nu0">4</text:span> <text:span text:style-name="highlight_nu0">64</text:span><text:line-break/><text:span text:style-name="highlight_kw2">chmod</text:span> 0644 <text:span text:style-name="highlight_sy0">/</text:span>dev<text:span text:style-name="highlight_sy0">/</text:span>ttyS0<text:line-break/><text:span text:style-name="highlight_kw2">chown</text:span> root.dialout <text:span text:style-name="highlight_sy0">/</text:span>dev<text:span text:style-name="highlight_sy0">/</text:span>ttyS0<text:line-break/><text:span text:style-name="highlight_kw2">ls</text:span> <text:span text:style-name="highlight_re5">-l</text:span> <text:span text:style-name="highlight_sy0">/</text:span>dev<text:span text:style-name="highlight_sy0">/</text:span>ttyS0<text:line-break/>crw-rw---- <text:span text:style-name="highlight_nu0">1</text:span> root dialout <text:span text:style-name="highlight_nu0">4</text:span>, <text:span text:style-name="highlight_nu0">64</text:span> <text:span text:style-name="highlight_nu0">2012</text:span> márc<text:s text:c="3"/><text:span text:style-name="highlight_nu0">4</text:span> <text:span text:style-name="highlight_sy0">/</text:span>dev<text:span text:style-name="highlight_sy0">/</text:span>ttyS0</text:p>
          </table:table-cell>
        </table:table-row>
      </table:table>
      <text:h text:style-name="Heading_20_2" text:outline-level="2"><text:bookmark-start text:name="__RefHeading___datum_ido_beallitasa_15"/><text:bookmark-start text:name="datum_ido_beallitasa"/>Dátum, idő beállítása<text:bookmark-end text:name="__RefHeading___datum_ido_beallitasa_15"/><text:bookmark-end text:name="datum_ido_beall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-set</text:span> <text:span text:style-name="highlight_nu0">1998</text:span>-<text:span text:style-name="highlight_nu0">11</text:span>-02 <text:line-break/><text:span text:style-name="highlight_kw2">date</text:span> <text:span text:style-name="highlight_re5">--set</text:span> <text:span text:style-name="highlight_nu0">21</text:span>:08:<text:span text:style-name="highlight_nu0">0</text:span></text:p>
          </table:table-cell>
        </table:table-row>
      </table:table>
      <text:h text:style-name="Heading_20_3" text:outline-level="3"><text:bookmark-start text:name="__RefHeading___idozona_16"/><text:bookmark-start text:name="idozona"/>Időzóna<text:bookmark-end text:name="__RefHeading___idozona_16"/><text:bookmark-end text:name="idozon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timezone<text:line-break/>Europe<text:span text:style-name="highlight_sy0">/</text:span>Budapest</text:p>
          </table:table-cell>
        </table:table-row>
      </table:table>
      <text:p text:style-name="Text_20_body">Az időzónát be kell állítani, mert a Unix típusú számítógépek Universal Time (UTC) szerint szoktak
járni, amelyből ki kell számítania a helyi időt. </text:p>
      <text:p text:style-name="Text_20_body">Az UTC, másként Greenwichi középidő (GMT), mert a meridián 0 fokán van Greenwichnél, amely London része (Anglia).</text:p>
      <text:p text:style-name="Text_20_body">Beállítása a tzconfig paranccsal lehetséges:</text:p>
      <text:p text:style-name="Preformatted_20_Text">tzconfig</text:p>
      <text:p text:style-name="Text_20_body">Több információért lásd a tzconfig(8) kézikönyve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date</text:span><text:line-break/>Sun Nov<text:s text:c="2"/><text:span text:style-name="highlight_nu0">1</text:span> <text:span text:style-name="highlight_nu0">19</text:span>:<text:span text:style-name="highlight_nu0">49</text:span>:<text:span text:style-name="highlight_nu0">38</text:span> EET <text:span text:style-name="highlight_nu0">1998</text:span><text:line-break/>$ <text:span text:style-name="highlight_kw3">export</text:span> <text:span text:style-name="highlight_re2">TZ</text:span>=PST<text:line-break/>$ <text:span text:style-name="highlight_kw2">date</text:span><text:line-break/>Sun Nov<text:s text:c="2"/><text:span text:style-name="highlight_nu0">1</text:span> <text:span text:style-name="highlight_nu0">17</text:span>:<text:span text:style-name="highlight_nu0">49</text:span>:<text:span text:style-name="highlight_nu0">59</text:span> PST <text:span text:style-name="highlight_nu0">1998</text:span></text:p>
          </table:table-cell>
        </table:table-row>
      </table:table>
      <text:p text:style-name="Text_20_body">Esetleg:</text:p>
      <text:p text:style-name="Preformatted_20_Text">dpkg-reconfigure tzdata</text:p>
      <text:p text:style-name="Text_20_body">Mikor volt nyári időszámítás:</text:p>
      <text:p text:style-name="Preformatted_20_Text">zdump -c 2012 -v Europe/Budapest<text:s text:c="2"/>| less</text:p>
      <text:h text:style-name="Heading_20_3" text:outline-level="3"><text:bookmark-start text:name="__RefHeading___hardverora_17"/><text:bookmark-start text:name="hardverora"/>Hardveróra<text:bookmark-end text:name="__RefHeading___hardverora_17"/><text:bookmark-end text:name="hardverora"/></text:h>
      <text:p text:style-name="Text_20_body">A hardverórát a hwclock utasítással tudjuk beállítani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date</text:span><text:line-break/>Sun Nov<text:s text:c="2"/><text:span text:style-name="highlight_nu0">1</text:span> <text:span text:style-name="highlight_nu0">18</text:span>:<text:span text:style-name="highlight_nu0">56</text:span>:<text:span text:style-name="highlight_nu0">50</text:span> EET <text:span text:style-name="highlight_nu0">1998</text:span><text:line-break/><text:span text:style-name="highlight_co0"># hwclock --systohc --utc</text:span></text:p>
          </table:table-cell>
        </table:table-row>
      </table:table>
      <text:p text:style-name="Text_20_body">Több információért lásd a hwclock(8) kézikönyvet.</text:p>
      <text:h text:style-name="Heading_20_3" text:outline-level="3"><text:bookmark-start text:name="__RefHeading___timedatectl_18"/><text:bookmark-start text:name="timedatectl"/>timedatectl<text:bookmark-end text:name="__RefHeading___timedatectl_18"/><text:bookmark-end text:name="timedatectl"/></text:h>
      <text:p text:style-name="Text_20_body">A timedatectl a systemd csomaggal kerül telepítésre. </text:p>
      <text:p text:style-name="Text_20_body">A parancs használható önállóan:</text:p>
      <text:p text:style-name="Preformatted_20_Text">timedatectl</text:p>
      <text:p text:style-name="Text_20_body">Ekkor kiírja az dátumhoz és időhöz tartozó beállításokat. </text:p>
      <text:p text:style-name="Preformatted_20_Text">$ timedatectl<text:line-break/><text:s text:c="6"/>Local time: h 2020-02-24 12:32:25 CET<text:line-break/><text:s text:c="2"/>Universal time: h 2020-02-24 11:32:25 UTC<text:line-break/><text:s text:c="8"/>RTC time: h 2020-02-24 12:32:25<text:line-break/><text:s text:c="7"/>Time zone: Europe/Budapest (CET, +0100)<text:line-break/> Network time on: yes<text:line-break/>NTP synchronized: no<text:line-break/> RTC in local TZ: yes<text:line-break/>Warning: The system is configured to read the RTC time in the local time zone.<text:line-break/><text:s text:c="9"/>This mode can not be fully supported. It will create various problems<text:line-break/><text:s text:c="9"/>with time zone changes and daylight saving time adjustments. The RTC<text:line-break/><text:s text:c="9"/>time is never updated, it relies on external facilities to maintain it.<text:line-break/><text:s text:c="9"/>If at all possible, use RTC in UTC by calling<text:line-break/><text:s text:c="9"/>'timedatectl set-local-rtc 0'.</text:p>
      <text:p text:style-name="Text_20_body">Ha a Network time on: yes értékre van állítva, a date paranccsal az idő nem
változtatható meg. Beállítás:</text:p>
      <text:p text:style-name="Preformatted_20_Text">timedatectl set-ntp no</text:p>
      <text:h text:style-name="Heading_20_3" text:outline-level="3"><text:bookmark-start text:name="__RefHeading___az_ido_szinkronizalasa_ntp_protokollon_19"/><text:bookmark-start text:name="az_ido_szinkronizalasa_ntp_protokollon"/>Az idő szinkronizálása NTP protokollon<text:bookmark-end text:name="__RefHeading___az_ido_szinkronizalasa_ntp_protokollon_19"/><text:bookmark-end text:name="az_ido_szinkronizalasa_ntp_protokollon"/></text:h>
      <text:p text:style-name="Preformatted_20_Text">rdate hostnev.domain.and</text:p>
      <text:p text:style-name="Text_20_body">Beállítás rendszerindításnál</text:p>
      <text:p text:style-name="Text_20_body">Készítsünk egy fájlt:
&lt;code bash /etc/init.d/rdate&gt;
#! /bin/sh</text:p>
      <text:p text:style-name="Text_20_body">PATH=/sbin:/bin:/usr/sbin:/usr/bin
HOST=iskolazo</text:p>
      <text:p text:style-name="Text_20_body"># Set operating system time from other host in LAN.
if [ -x /usr/sbin/rdate ]
then</text:p>
      <text:p text:style-name="Preformatted_20_Text"><text:s text:c="2"/>/usr/sbin/rdate $HOST</text:p>
      <text:p text:style-name="Text_20_body">fi
chmod a+rx /etc/init.d/rdate</text:p>
      <text:p text:style-name="Text_20_body">Készítsünk egy szimbolikus linket a következő könyvtárba:</text:p>
      <text:p text:style-name="Preformatted_20_Text">/etc/rc2.d</text:p>
      <text:p text:style-name="Text_20_body">Lépjünk be:</text:p>
      <text:p text:style-name="Preformatted_20_Text">cd /etc/rc2.d<text:line-break/>ln -s ../init.d/rdate S19rdate</text:p>
      <text:p text:style-name="Text_20_body">Indítsuk újra a renszert:</text:p>
      <text:p text:style-name="Preformatted_20_Text">reboot</text:p>
      <text:p text:style-name="Text_20_body">Esetleg:</text:p>
      <text:p text:style-name="Preformatted_20_Text">apt-get install ntpdate</text:p>
      <text:h text:style-name="Heading_20_2" text:outline-level="2"><text:bookmark-start text:name="__RefHeading___duplikatumok_kezelese_20"/><text:bookmark-start text:name="duplikatumok_kezelese"/>Duplikátumok kezelése<text:bookmark-end text:name="__RefHeading___duplikatumok_kezelese_20"/><text:bookmark-end text:name="duplikatumok_kezelese"/></text:h>
      <text:p text:style-name="Text_20_body">A felhasználók szeretik a megosztásokat és saját könyvtáraikat redundanciában 
tartani. Duplikált fájlokat törölhetjük a fdupes paranccsal. </text:p>
      <text:p text:style-name="Text_20_body">Telepítés:</text:p>
      <text:p text:style-name="Preformatted_20_Text">apt-get install fdupes</text:p>
      <text:p text:style-name="Text_20_body">Használat:</text:p>
      <text:p text:style-name="Preformatted_20_Text">fdupes könyvtárnév</text:p>
      <text:p text:style-name="Text_20_body">Segítség:</text:p>
      <text:p text:style-name="Preformatted_20_Text">man fdupes</text:p>
      <text:h text:style-name="Heading_20_2" text:outline-level="2"><text:bookmark-start text:name="__RefHeading___a_hardver_lekerdezese_21"/><text:bookmark-start text:name="a_hardver_lekerdezese"/>A hardver lekérdezése<text:bookmark-end text:name="__RefHeading___a_hardver_lekerdezese_21"/><text:bookmark-end text:name="a_hardver_lekerdezese"/></text:h>
      <text:p text:style-name="Text_20_body">Rendszergazdaként futtassuk a következő parancsot:</text:p>
      <text:p text:style-name="Preformatted_20_Text">dmidecode</text:p>
      <text:p text:style-name="Text_20_body">A „-t” kapcsolóval szabályozhatjuk mire vagyunk kíváncsiak.</text:p>
      <text:p text:style-name="Text_20_body">A „-t” után a következők egyikét kell megadni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"> system</text:p>
        </text:list-item>
        <text:list-item>
          <text:p text:style-name="List_20_1_Content"> baseboard</text:p>
        </text:list-item>
        <text:list-item>
          <text:p text:style-name="List_20_1_Content"> chassis</text:p>
        </text:list-item>
        <text:list-item>
          <text:p text:style-name="List_20_1_Content"> processor</text:p>
        </text:list-item>
        <text:list-item>
          <text:p text:style-name="List_20_1_Content"> memory</text:p>
        </text:list-item>
        <text:list-item>
          <text:p text:style-name="List_20_1_Content"> cache</text:p>
        </text:list-item>
        <text:list-item>
          <text:p text:style-name="List_20_1_Content"> connector</text:p>
        </text:list-item>
        <text:list-item>
          <text:p text:style-name="List_20_1_Content_Last"> slot</text:p>
        </text:list-item>
      </text:list>
      <text:p text:style-name="Text_20_body">Használhatjuk az lshw parancsot is. Például a memória lekérdezése:</text:p>
      <text:p text:style-name="Preformatted_20_Text">lshw -class memory</text:p>
      <text:p text:style-name="Preformatted_20_Text">lshw -class disk -class storage</text:p>
      <text:p text:style-name="Text_20_body">A hardverek:</text:p>
      <text:p text:style-name="Preformatted_20_Text">lshw -short</text:p>
      <text:h text:style-name="Heading_20_2" text:outline-level="2"><text:bookmark-start text:name="__RefHeading___irodalom_22"/><text:bookmark-start text:name="irodalom"/>Irodalom<text:bookmark-end text:name="__RefHeading___irodalom_22"/><text:bookmark-end text:name="irodalom"/></text:h>
      <text:h text:style-name="Heading_20_3" text:outline-level="3"><text:bookmark-start text:name="__RefHeading___linkek_23"/><text:bookmark-start text:name="linkek"/>Linkek<text:bookmark-end text:name="__RefHeading___linkek_23"/><text:bookmark-end text:name="linkek"/></text:h>
      <text:list text:style-name="List_20_1" text:continue-numbering="false">
        <text:list-item>
          <text:p text:style-name="List_20_1_Content_First"> <text:a xlink:type="simple" xlink:href="http://www.cyberciti.biz/ref/apt-dpkg-ref.html" text:style-name="Internet_20_link" text:visited-style-name="Visited_20_Internet_20_Link">http://www.cyberciti.biz/ref/apt-dpkg-ref.html</text:a></text:p>
        </text:list-item>
        <text:list-item>
          <text:p text:style-name="List_20_1_Content"> <text:a xlink:type="simple" xlink:href="http://www.cyberciti.biz/tips/linux-debian-package-management-cheat-sheet.html" text:style-name="Internet_20_link" text:visited-style-name="Visited_20_Internet_20_Link">http://www.cyberciti.biz/tips/linux-debian-package-management-cheat-sheet.html</text:a></text:p>
        </text:list-item>
        <text:list-item>
          <text:p text:style-name="List_20_1_Content"> <text:a xlink:type="simple" xlink:href="http://www.debian-administration.org/article/Offline_Package_Management_for_APT" text:style-name="Internet_20_link" text:visited-style-name="Visited_20_Internet_20_Link">http://www.debian-administration.org/article/Offline_Package_Management_for_APT</text:a> (apt-offline)</text:p>
        </text:list-item>
        <text:list-item>
          <text:p text:style-name="List_20_1_Content"> <text:a xlink:type="simple" xlink:href="http://blog.kumgabor.hu/posts/2011-10-22_Internetkapcsolat_nelkuli_szamitogep_frissitese_apt-offline-nal.php" text:style-name="Internet_20_link" text:visited-style-name="Visited_20_Internet_20_Link">http://blog.kumgabor.hu/posts/2011-10-22_Internetkapcsolat_nelkuli_szamitogep_frissitese_apt-offline-nal.php</text:a> (apt-offline)</text:p>
        </text:list-item>
        <text:list-item>
          <text:p text:style-name="List_20_1_Content"> <text:a xlink:type="simple" xlink:href="http://www.thegeekstuff.com/2010/12/50-unix-linux-sysadmin-tutorials" text:style-name="Internet_20_link" text:visited-style-name="Visited_20_Internet_20_Link">http://www.thegeekstuff.com/2010/12/50-unix-linux-sysadmin-tutorials</text:a></text:p>
        </text:list-item>
        <text:list-item>
          <text:p text:style-name="List_20_1_Content"> <text:a xlink:type="simple" xlink:href="http://www.debian-administration.org/articles/165" text:style-name="Internet_20_link" text:visited-style-name="Visited_20_Internet_20_Link">http://www.debian-administration.org/articles/165</text:a></text:p>
        </text:list-item>
        <text:list-item>
          <text:p text:style-name="List_20_1_Content"> <text:a xlink:type="simple" xlink:href="http://tldp.fsf.hu/HOWTO/sag-hu/" text:style-name="Internet_20_link" text:visited-style-name="Visited_20_Internet_20_Link">http://tldp.fsf.hu/HOWTO/sag-hu/</text:a> (Régi, de azért használható)</text:p>
        </text:list-item>
        <text:list-item>
          <text:p text:style-name="List_20_1_Content"> <text:a xlink:type="simple" xlink:href="http://wiki.debian.org/TimeZoneChanges" text:style-name="Internet_20_link" text:visited-style-name="Visited_20_Internet_20_Link">http://wiki.debian.org/TimeZoneChanges</text:a> (idő)</text:p>
        </text:list-item>
        <text:list-item>
          <text:p text:style-name="List_20_1_Content_Last"> <text:a xlink:type="simple" xlink:href="http://www.debian.org/doc/manuals/system-administrator/ch-sysadmin-time.html" text:style-name="Internet_20_link" text:visited-style-name="Visited_20_Internet_20_Link">http://www.debian.org/doc/manuals/system-administrator/ch-sysadmin-time.html</text:a> (időzó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37:38</meta:creation-date>
    <dc:creator>Generated</dc:creator>
    <dc:date>2025-05-20T18::37:38</dc:date>
    <dc:language>en-US</dc:language>
    <meta:editing-cycles>1</meta:editing-cycles>
    <meta:editing-duration>PT0S</meta:editing-duration>
    <dc:title>oktatas:linux:rendszergazdai_parancsok</dc:title>
  </office:meta>
</office:document-meta>
</file>