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raid"/><text:bookmark-start text:name="__RefHeading___raid_1"/><text:bookmark-start text:name="raid"/>RAID<text:bookmark-end text:name="__RefHeading___raid_1"/><text:bookmark-end text:name="ra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aid_2"/><text:bookmark-start text:name="a_raid"/>A RAID<text:bookmark-end text:name="__RefHeading___a_raid_2"/><text:bookmark-end text:name="a_raid"/></text:h>
      <text:p text:style-name="Text_20_body">A RAID a <text:span text:style-name="Strong_20_Emphasis">Redundant Array Independent Disks</text:span> rövidítése, magyarul
<text:span text:style-name="Strong_20_Emphasis">független diszkek redundáns tömbje</text:span>. Régebben az Independent
helyett a Inexpensive szót használták, vagyis 
Redundant Array of Inexpensive Disks, magyarul
olcsó diszkek redundáns tömbje. Ma az olcsó helyett a független szó
használatos.</text:p>
      <text:p text:style-name="Text_20_body">1987-ben a Kaliforniai Egyetemen (University of California, Berkeley) született meg.</text:p>
      <text:p text:style-name="Text_20_body">A RAID több dologra is jó, ezekből néhány:</text:p>
      <text:list text:style-name="List_20_1" text:continue-numbering="false">
        <text:list-item>
          <text:p text:style-name="List_20_1_Content_First"> a sok disk helyett egyetlen nagyot látunk</text:p>
        </text:list-item>
        <text:list-item>
          <text:p text:style-name="List_20_1_Content"> az adatokat egyszerre több lemezre is kiírjuk (redundancia)</text:p>
        </text:list-item>
        <text:list-item>
          <text:p text:style-name="List_20_1_Content_Last"> <text:a xlink:type="simple" xlink:href="https://tgpt.szit.hu/doku.php?id=oktatas:szamitastechnika:paritasbit" text:style-name="Internet_20_link" text:visited-style-name="Visited_20_Internet_20_Link">hibaellenőrző kódot is tárolunk</text:a></text:p>
        </text:list-item>
      </text:list>
      <text:p text:style-name="Text_20_body">Megvalósítások:</text:p>
      <text:list text:style-name="List_20_1" text:continue-numbering="false">
        <text:list-item>
          <text:p text:style-name="List_20_1_Content_First"> hardveres</text:p>
        </text:list-item>
        <text:list-item>
          <text:p text:style-name="List_20_1_Content_Last"> szoftveres</text:p>
        </text:list-item>
      </text:list>
      <text:p text:style-name="Text_20_body">A hardveres megvalósítás ATA, SCSI vagy SAS csatlakozóba építhető
hardverelemet jelent. A szoftveres megvalósítást itt tárgyaljuk.</text:p>
      <text:p text:style-name="Text_20_body">A RAID megvalósítások egyik elme a csíkozás. Csíkozáskor egyszerre több
lemezre írom ki az adatokat, így gyorsabb sebesség érhető el.</text:p>
      <text:p text:style-name="Text_20_body">RAID szintek</text:p>
      <text:list text:style-name="List_20_1" text:continue-numbering="false">
        <text:list-item>
          <text:p text:style-name="List_20_1_Content_First"> RAID-0 – csíkozás, több lemez egyetlen lemezként látszik</text:p>
        </text:list-item>
        <text:list-item>
          <text:p text:style-name="List_20_1_Content"> RAID-1 – tükrözés, egyszerre több lemezre írunk</text:p>
        </text:list-item>
        <text:list-item>
          <text:p text:style-name="List_20_1_Content"> RAID-2 – csíkozás és egyes eszközökön hibajavítókód tárolása</text:p>
        </text:list-item>
        <text:list-item>
          <text:p text:style-name="List_20_1_Content"> RAID-3 – mint RAID-2, de csak egy lemeznyi paritásinformáció tárolása</text:p>
        </text:list-item>
        <text:list-item>
          <text:p text:style-name="List_20_1_Content"> RAID-4 – mint a RAID-3, csak nagyméretű csíkok</text:p>
        </text:list-item>
        <text:list-item>
          <text:p text:style-name="List_20_1_Content"> RAID-5 – a paritás körkörösen tárolódik minden lemezen egyenletesen elosztva</text:p>
        </text:list-item>
        <text:list-item>
          <text:p text:style-name="List_20_1_Content"> RAID-6 – itt oszloponként is számítunk paritást</text:p>
        </text:list-item>
        <text:list-item>
          <text:p text:style-name="List_20_1_Content"> RAID-01 – a RAID-0 és a RAID-1 keveréke; minimum 4 lemez (RAID-0+1)</text:p>
        </text:list-item>
        <text:list-item>
          <text:p text:style-name="List_20_1_Content"> RAID-10 – A lemezeket először tükrözzük, utána összefűzzük (RAID-1+0)</text:p>
        </text:list-item>
        <text:list-item>
          <text:p text:style-name="List_20_1_Content_Last"> RAID-50 – A RAID-5 és a RAID-0 kombinálása</text:p>
        </text:list-item>
      </text:list>
      <text:p text:style-name="Text_20_body">Ezek közül legelterjedtebb a RAID-0, RAID-1, RAID-5 és ezek kombinációi.</text:p>
      <text:h text:style-name="Heading_20_2" text:outline-level="2"><text:bookmark-start text:name="__RefHeading___raid-0_megvalositas_3"/><text:bookmark-start text:name="raid-0_megvalositas"/>RAID-0 megvalósítás<text:bookmark-end text:name="__RefHeading___raid-0_megvalositas_3"/><text:bookmark-end text:name="raid-0_megvalositas"/></text:h>
      <text:p text:style-name="Text_20_body">RAID-0 tömb létrehozása:</text:p>
      <text:p text:style-name="Preformatted_20_Text"># mdadm --create /dev/md0 --level=0 --raid-devices=2 /dev/sdb /dev/sdc</text:p>
      <text:p text:style-name="Text_20_body">Ellenőrzés:</text:p>
      <text:p text:style-name="Preformatted_20_Text"># mdadm --query /dev/md0</text:p>
      <text:p text:style-name="Text_20_body">Részletes nézet:</text:p>
      <text:p text:style-name="Preformatted_20_Text"># mdadm --detail /dev/md0</text:p>
      <text:p text:style-name="Text_20_body">Formázás:</text:p>
      <text:p text:style-name="Preformatted_20_Text"># mkfs.ext4 /dev/md0</text:p>
      <text:p text:style-name="Text_20_body">Csatolás:</text:p>
      <text:p text:style-name="Preformatted_20_Text"># mkdir /srv/raid-0<text:line-break/># mount /dev/md0 /srv/raid-0<text:line-break/># df -h /srv/raid-0</text:p>
      <text:h text:style-name="Heading_20_2" text:outline-level="2"><text:bookmark-start text:name="__RefHeading___raid-1_megvalositas_4"/><text:bookmark-start text:name="raid-1_megvalositas"/>RAID-1 megvalósítás<text:bookmark-end text:name="__RefHeading___raid-1_megvalositas_4"/><text:bookmark-end text:name="raid-1_megvalositas"/></text:h>
      <text:p text:style-name="Text_20_body">RAID-1 tömb létrehozása:</text:p>
      <text:p text:style-name="Preformatted_20_Text"># mdadm --create /dev/md1 --level=1 --raid-devices=2 /dev/sdd /dev/sde</text:p>
      <text:p text:style-name="Text_20_body">Ellenőrzés:</text:p>
      <text:p text:style-name="Preformatted_20_Text"># mdadm --query /dev/md1</text:p>
      <text:p text:style-name="Text_20_body">Részletes nézet:</text:p>
      <text:p text:style-name="Preformatted_20_Text"># mdadm --detail /dev/md1</text:p>
      <text:p text:style-name="Text_20_body">A md statisztika a memóriában:</text:p>
      <text:p text:style-name="Preformatted_20_Text"># cat /proc/mdstat</text:p>
      <text:h text:style-name="Heading_20_2" text:outline-level="2"><text:bookmark-start text:name="__RefHeading___merevlemezek_kezelese_5"/><text:bookmark-start text:name="merevlemezek_kezelese"/>Merevlemezek kezelése<text:bookmark-end text:name="__RefHeading___merevlemezek_kezelese_5"/><text:bookmark-end text:name="merevlemezek_kezelese"/></text:h>
      <text:p text:style-name="Text_20_body">Ha az egyik merevlemez tönkremegy, például sdd. Hibásnak jelöljük:</text:p>
      <text:p text:style-name="Preformatted_20_Text"># mdadm /dev/md1 --fail /dev/sdd<text:line-break/># mdadm --detail /dev/md1</text:p>
      <text:p text:style-name="Text_20_body">Lemez eltávolítása, ha már hibásnak jelöltük:</text:p>
      <text:p text:style-name="Preformatted_20_Text"># mdadm /dev/md1 --remove /dev/sdd<text:line-break/># mdadm --detail /dev/md1</text:p>
      <text:p text:style-name="Text_20_body">Együttemben:</text:p>
      <text:p text:style-name="Preformatted_20_Text"># mdadm /dev/md0 --fail /dev/sda --remove /dev/sda</text:p>
      <text:p text:style-name="Text_20_body">Új lemez hozzáadása:</text:p>
      <text:p text:style-name="Preformatted_20_Text"># mdadm /dev/md1 --add /dev/sdd<text:line-break/># mdadm --detail /dev/md1</text:p>
      <text:h text:style-name="Heading_20_2" text:outline-level="2"><text:bookmark-start text:name="__RefHeading___tartos_raid_6"/><text:bookmark-start text:name="tartos_raid"/>Tartós RAID<text:bookmark-end text:name="__RefHeading___tartos_raid_6"/><text:bookmark-end text:name="tartos_raid"/></text:h>
      <text:p text:style-name="Preformatted_20_Text"># nano /etc/mdadm/mdadm.conf</text:p>
      <text:p text:style-name="Preformatted_20_Text">ARRAY /dev/md0 metadata=1.2 name=iskolazo:0 UUID=644532af:123445cf:f234ad34:a3436782</text:p>
      <text:p text:style-name="Text_20_body">Ezt a sort automatikusan le lehet gyártani:</text:p>
      <text:p text:style-name="Preformatted_20_Text"># mdadm --misc --detail --brief /dev/md0 &gt;&gt; /etc/mdadm/mdadm.conf</text:p>
      <text:p text:style-name="Text_20_body">Az initramfs frissítése:</text:p>
      <text:p text:style-name="Preformatted_20_Text"># update-initramfs -u</text:p>
      <text:p text:style-name="Text_20_body">Utóbbi utasítás nélkül is működik a RAID, de nem /dev/md0 néven jelenik meg az eszköz.
Helyette /dev/md127 lesz.</text:p>
      <text:h text:style-name="Heading_20_2" text:outline-level="2"><text:bookmark-start text:name="__RefHeading___tartos_csatolas_7"/><text:bookmark-start text:name="tartos_csatolas"/>Tartós csatolás<text:bookmark-end text:name="__RefHeading___tartos_csatolas_7"/><text:bookmark-end text:name="tartos_csatolas"/></text:h>
      <text:p text:style-name="Text_20_body">Adjuk a következő sort /etc/fstab végéhez:</text:p>
      <text:p text:style-name="Preformatted_20_Text">/dev/md0<text:s text:c="5"/>/srv/raid-0<text:s text:c="3"/>ext4<text:s text:c="4"/>defaults 0 0</text:p>
      <text:h text:style-name="Heading_20_2" text:outline-level="2"><text:bookmark-start text:name="__RefHeading___toemb_leallitasa_8"/><text:bookmark-start text:name="toemb_leallitasa"/>Tömb leállítása<text:bookmark-end text:name="__RefHeading___toemb_leallitasa_8"/><text:bookmark-end text:name="toemb_leallitasa"/></text:h>
      <text:p text:style-name="Preformatted_20_Text"># mdadm --stop /dev/md0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"> <text:a xlink:type="simple" xlink:href="http://unixlinux.tmit.bme.hu/Software_RAID_Linux_alatt" text:style-name="Internet_20_link" text:visited-style-name="Visited_20_Internet_20_Link">http://unixlinux.tmit.bme.hu/Software_RAID_Linux_alatt</text:a></text:p>
        </text:list-item>
        <text:list-item>
          <text:p text:style-name="List_20_1_Content_Last"> <text:a xlink:type="simple" xlink:href="https://raid.wiki.kernel.org/index.php/RAID_setup" text:style-name="Internet_20_link" text:visited-style-name="Visited_20_Internet_20_Link">https://raid.wiki.kernel.org/index.php/RAID_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25:45</meta:creation-date>
    <dc:creator>Generated</dc:creator>
    <dc:date>2025-05-19T20::25:45</dc:date>
    <dc:language>en-US</dc:language>
    <meta:editing-cycles>1</meta:editing-cycles>
    <meta:editing-duration>PT0S</meta:editing-duration>
    <dc:title>oktatas:linux:raid</dc:title>
  </office:meta>
</office:document-meta>
</file>