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háttártárak felosztásáról szól.
Bemutatásra kerül többféle particionáló program.</text:p>
      <text:p text:style-name="Text_20_body">A leírásban a parancsok előtt általában egy # karakter szerepel, 
ami a várakozási jel, és egyben azt is jelenti, hogy a parancsot 
rendszergazdaként kell kiadni.</text:p>
      <text:h text:style-name="Heading_20_2" text:outline-level="2"><text:bookmark-start text:name="__RefHeading___fdisk_3"/><text:bookmark-start text:name="fdisk"/>fdisk<text:bookmark-end text:name="__RefHeading___fdisk_3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4"/><text:bookmark-start text:name="cfdisk"/>cfdisk<text:bookmark-end text:name="__RefHeading___cfdisk_4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# cfdisk</text:p>
      <text:p text:style-name="Text_20_body">Indítás után a lehetséges felhasználói felület: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, a harmadik sdc és így tovább: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"> /dev/sdb</text:p>
        </text:list-item>
        <text:list-item>
          <text:p text:style-name="List_20_1_Content_Last"> /dev/sdc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# 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5"/><text:bookmark-start text:name="partx"/>partx<text:bookmark-end text:name="__RefHeading___partx_5"/><text:bookmark-end text:name="partx"/></text:h>
      <text:p text:style-name="Text_20_body">A partx, meglévő partíciók adatainak 
megjelenítésére használható.</text:p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# 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fajlrendszerek_alairasa_6"/><text:bookmark-start text:name="fajlrendszerek_alairasa"/>Fájlrendszerek aláírása<text:bookmark-end text:name="__RefHeading___fajlrendszerek_alairasa_6"/><text:bookmark-end text:name="fajlrendszerek_alairasa"/></text:h>
      <text:p text:style-name="Text_20_body">Minden fájlrendszer egy úgynevezett aláírást hagy a partíción. 
Ha már volt formázva egy partíció, és törlés után újra létre
szeretnék hozni, olyan figyelmeztetést, kaphatunk, hogy már
van egy ext, ntfs vagy más aláírás a partíción. </text:p>
      <text:p text:style-name="Text_20_body">Aláírás törlése:</text:p>
      <text:p text:style-name="Preformatted_20_Text"># wipefs --all /dev/sdc1</text:p>
      <text:p text:style-name="Text_20_body">Az öszes:</text:p>
      <text:p text:style-name="Preformatted_20_Text"># wipefs --all /dev/sdc</text:p>
      <text:h text:style-name="Heading_20_2" text:outline-level="2"><text:bookmark-start text:name="__RefHeading___uefi_7"/><text:bookmark-start text:name="uefi"/>UEFI<text:bookmark-end text:name="__RefHeading___uefi_7"/><text:bookmark-end text:name="uefi"/></text:h>
      <text:p text:style-name="Text_20_body">Az UEFI a Unified Extensible Firmware Interface rövidítése.
A BIOS leváltására szánták. </text:p>
      <text:p text:style-name="Text_20_body">Az EFI-t az Intel kezdte fejleszteni kezdetben Intel Boot Initiative néven.
2005-től az EFI-t az Unified EFI kezeli UEFI néven. </text:p>
      <text:h text:style-name="Heading_20_3" text:outline-level="3"><text:bookmark-start text:name="__RefHeading___a_rendszer_hasznalja-e_az_uefi-t_8"/><text:bookmark-start text:name="a_rendszer_hasznalja-e_az_uefi-t"/>A rendszer használja-e az UEFI-t<text:bookmark-end text:name="__RefHeading___a_rendszer_hasznalja-e_az_uefi-t_8"/><text:bookmark-end text:name="a_rendszer_hasznalja-e_az_uefi-t"/></text:h>
      <text:p text:style-name="Preformatted_20_Text"># 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# apt install efivar</text:p>
      <text:p text:style-name="Text_20_body">A változók megtekintése:</text:p>
      <text:p text:style-name="Preformatted_20_Text"># efivar -l</text:p>
      <text:p text:style-name="Text_20_body">Több információért nézzük meg a parancs kézikönyvét:</text:p>
      <text:p text:style-name="Preformatted_20_Text">$ man efivar</text:p>
      <text:h text:style-name="Heading_20_3" text:outline-level="3"><text:bookmark-start text:name="__RefHeading___esp_particio_9"/><text:bookmark-start text:name="esp_particio"/>ESP partíció<text:bookmark-end text:name="__RefHeading___esp_particio_9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10"/><text:bookmark-start text:name="gpt"/>GPT<text:bookmark-end text:name="__RefHeading___gpt_10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parted_11"/><text:bookmark-start text:name="parted"/>parted<text:bookmark-end text:name="__RefHeading___parted_11"/><text:bookmark-end text:name="parted"/></text:h>
      <text:p text:style-name="Text_20_body">A parted egy interaktív partíciókezelő program.
2 TB-nál nagyobb partíciók esetén szokásosan ajánlott program. </text:p>
      <text:p text:style-name="Text_20_body">Telepítése:</text:p>
      <text:p text:style-name="Preformatted_20_Text"># 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# 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2"/><text:bookmark-start text:name="particiok_keszitese"/>Partíciók készítése<text:bookmark-end text:name="__RefHeading___particiok_keszitese_12"/><text:bookmark-end text:name="particiok_keszi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bármi  </text:p>
          </table:table-cell>
          <table:table-cell office:value-type="string" table:style-name="tablecell">
            <text:p text:style-name="tablealignleft"> 4 GiB  </text:p>
          </table:table-cell>
        </table:table-row>
      </table:table>
      <text:p text:style-name="Text_20_body">Partíció készítése:</text:p>
      <text:p text:style-name="Preformatted_20_Text">(parted) mkpart primary 1 400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maradék </text:p>
          </table:table-cell>
        </table:table-row>
      </table:table>
      <text:p text:style-name="Preformatted_20_Text">(parted) mkpart primary ext4 1MiB 20GiB<text:line-break/>(parted) set 1 boot on<text:line-break/>(parted) mkpart primary ext4 20GiB 100%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boot </text:p>
          </table:table-cell>
          <table:table-cell office:value-type="string" table:style-name="tablecell">
            <text:p text:style-name="tablealignleft"> 100 MiB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1GiB </text:p>
          </table:table-cell>
        </table:table-row>
        <table:table-row>
          <table:table-cell office:value-type="string" table:style-name="tablecell">
            <text:p text:style-name="tablealignleft"> /home  </text:p>
          </table:table-cell>
          <table:table-cell office:value-type="string" table:style-name="tablecell">
            <text:p text:style-name="tablealignleft"> maradék  </text:p>
          </table:table-cell>
        </table:table-row>
      </table:table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3"/><text:bookmark-start text:name="particio_uefi_szamara"/>Partíció UEFI számára<text:bookmark-end text:name="__RefHeading___particio_uefi_szamara_13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4"/><text:bookmark-start text:name="atmeretezes"/>Átméretezés<text:bookmark-end text:name="__RefHeading___atmeretezes_14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beavatkozas_nelkueli_mod_15"/><text:bookmark-start text:name="beavatkozas_nelkueli_mod"/>Beavatkozás nélküli mód<text:bookmark-end text:name="__RefHeading___beavatkozas_nelkueli_mod_15"/><text:bookmark-end text:name="beavatkozas_nelkueli_mod"/></text:h>
      <text:p text:style-name="Preformatted_20_Text"># parted -s /dev/sdb mkpart primary 0% 100%</text:p>
      <text:p text:style-name="Text_20_body">Végezhetünk vele egyszerű listázást is:</text:p>
      <text:p text:style-name="Preformatted_20_Text"># parted /dev/sda P</text:p>
      <text:p text:style-name="Text_20_body">Ez megjeleníti a partíciókat.</text:p>
      <text:p text:style-name="Preformatted_20_Text"># parted /dev/sda P<text:line-break/>Model: ATA WDC WD10EZRX-00A (scsi)<text:line-break/>/dev/sda lemez: 1000GB<text:line-break/>Szektorméret (logikai/fizikai): 512B/4096B<text:line-break/>Partíciós tábla: msdos<text:line-break/><text:line-break/>Szám<text:s text:c="2"/>Kezdet<text:s text:c="2"/>Vég<text:s text:c="5"/>Méret<text:s text:c="3"/>Típus<text:s text:c="5"/>Fájlrendszer<text:s text:c="4"/>Zászlók<text:line-break/> 1<text:s text:c="4"/>1049kB<text:s text:c="2"/>100GB<text:s text:c="3"/>100GB<text:s text:c="3"/>primary<text:s text:c="3"/>ext4<text:s text:c="12"/>boot<text:line-break/> 2<text:s text:c="4"/>100GB<text:s text:c="3"/>103GB<text:s text:c="3"/>3000MB<text:s text:c="2"/>primary<text:s text:c="3"/>linux-swap(v1)<text:line-break/> 3<text:s text:c="4"/>103GB<text:s text:c="3"/>203GB<text:s text:c="3"/>100GB<text:s text:c="3"/>primary<text:s text:c="3"/>ext4<text:line-break/> 4<text:s text:c="4"/>203GB<text:s text:c="3"/>1000GB<text:s text:c="2"/>797GB<text:s text:c="3"/>extended<text:line-break/> 5<text:s text:c="4"/>203GB<text:s text:c="3"/>303GB<text:s text:c="3"/>100GB<text:s text:c="3"/>logical<text:s text:c="3"/>ext4<text:line-break/> 6<text:s text:c="4"/>303GB<text:s text:c="3"/>400GB<text:s text:c="3"/>97,2GB<text:s text:c="2"/>logical<text:s text:c="3"/>ext4<text:line-break/> 7<text:s text:c="4"/>400GB<text:s text:c="3"/>1000GB<text:s text:c="2"/>600GB<text:s text:c="3"/>logical<text:s text:c="3"/>ext4</text:p>
      <text:h text:style-name="Heading_20_3" text:outline-level="3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17"/><text:bookmark-start text:name="disktype"/>disktype<text:bookmark-end text:name="__RefHeading___disktype_17"/><text:bookmark-end text:name="disktype"/></text:h>
      <text:p text:style-name="Text_20_body">A partíció típusának meghatározása:</text:p>
      <text:p text:style-name="Text_20_body">Telepítés:</text:p>
      <text:p text:style-name="Preformatted_20_Text"># apt install disktype</text:p>
      <text:p text:style-name="Text_20_body">Használatra példa:</text:p>
      <text:p text:style-name="Preformatted_20_Text"># disktype /dev/sda</text:p>
      <text:h text:style-name="Heading_20_2" text:outline-level="2"><text:bookmark-start text:name="__RefHeading___a_particiok_blokkjai_18"/><text:bookmark-start text:name="a_particiok_blokkjai"/>A partíciók blokkjai<text:bookmark-end text:name="__RefHeading___a_particiok_blokkjai_18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19"/><text:bookmark-start text:name="lsblk"/>lsblk<text:bookmark-end text:name="__RefHeading___lsblk_19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gdisk_20"/><text:bookmark-start text:name="gdisk"/>gdisk<text:bookmark-end text:name="__RefHeading___gdisk_20"/><text:bookmark-end text:name="gdisk"/></text:h>
      <text:p text:style-name="Text_20_body">A gdisk GPT partíciós tábla kezelő. Telepítése:</text:p>
      <text:p text:style-name="Preformatted_20_Text"># apt install gdisk</text:p>
      <text:p text:style-name="Text_20_body">Használat, például:</text:p>
      <text:p text:style-name="Preformatted_20_Text"># 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1"/><text:bookmark-start text:name="particio_olvasasa"/>Partíció olvasása<text:bookmark-end text:name="__RefHeading___particio_olvasasa_21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lasd_meg_22"/><text:bookmark-start text:name="lasd_meg"/>Lásd még<text:bookmark-end text:name="__RefHeading___lasd_meg_22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37:47</meta:creation-date>
    <dc:creator>Generated</dc:creator>
    <dc:date>2025-05-19T21::37:47</dc:date>
    <dc:language>en-US</dc:language>
    <meta:editing-cycles>1</meta:editing-cycles>
    <meta:editing-duration>PT0S</meta:editing-duration>
    <dc:title>oktatas:linux:particionalas</dc:title>
  </office:meta>
</office:document-meta>
</file>