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motd"/><text:bookmark-start text:name="__RefHeading___motd_1"/><text:bookmark-start text:name="motd"/>Motd<text:bookmark-end text:name="__RefHeading___motd_1"/><text:bookmark-end text:name="mot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Szerkesztve: 2016, 2017,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otd-rol_2"/><text:bookmark-start text:name="a_motd-rol"/>A motd-ről<text:bookmark-end text:name="__RefHeading___a_motd-rol_2"/><text:bookmark-end text:name="a_motd-rol"/></text:h>
      <text:p text:style-name="Text_20_body">A motd a <text:span text:style-name="Emphasis">message of the day</text:span> rövidítése. </text:p>
      <text:p text:style-name="Text_20_body">A motd állomány az /etc könyvtárban található. 
A nap üzenetét helyezhetjük el benne. Egy olyan
üzenet, amely minden bejelentkezés után megjelenik.</text:p>
      <text:p text:style-name="Text_20_body">A nap üzenete, <text:span text:style-name="Strong_20_Emphasis">bejelentkezés után</text:span> jelenik meg a konzolon.</text:p>
      <text:h text:style-name="Heading_20_2" text:outline-level="2"><text:bookmark-start text:name="__RefHeading___lehetseges_szoeveg_3"/><text:bookmark-start text:name="lehetseges_szoeveg"/>Lehetséges szöveg<text:bookmark-end text:name="__RefHeading___lehetseges_szoeveg_3"/><text:bookmark-end text:name="lehetseges_szoeveg"/></text:h>
      <text:p text:style-name="Text_20_body">A nap üzenetét a /etc/motd fájlban állítjuk be. Szerkesszük a 
nano programmal:</text:p>
      <text:p text:style-name="Preformatted_20_Text">nano /etc/motd</text:p>
      <text:p text:style-name="Preformatted_20_Text"><text:line-break/>=======================================================<text:line-break/><text:line-break/>Ez a számítógépes rendszer Nagy János tulajdonát képezi. <text:line-break/>A rendszert csak Nagy János felhatalmazása birtokában<text:line-break/>használhatja. A jogosulatlan használat büntetőjogi <text:line-break/>felelősséget vonhat maga után a munka vagy a polgári<text:line-break/>jogi törvénykönyv alapján.<text:line-break/><text:line-break/>A rendszerbe való belépést, vagy bármilyen használatát<text:line-break/>a tulajdonos megfigyeli, rögzíti és ellenőrzi. Szükség<text:line-break/>esetén a tulajdonos értesíti a jogosult hatóságokat. <text:line-break/><text:line-break/>=======================================================</text:p>
      <text:p text:style-name="Text_20_body">A fájlt eredetileg, azért találták ki, hogy ne kelljen 
minden felhasználónak elküldeni megadott üzenetet.</text:p>
      <text:h text:style-name="Heading_20_2" text:outline-level="2"><text:bookmark-start text:name="__RefHeading___uezenet_bejelentkezes_elott_4"/><text:bookmark-start text:name="uezenet_bejelentkezes_elott"/>Üzenet bejelentkezés előtt<text:bookmark-end text:name="__RefHeading___uezenet_bejelentkezes_elott_4"/><text:bookmark-end text:name="uezenet_bejelentkezes_elott"/></text:h>
      <text:p text:style-name="Text_20_body">Szerkesztendő fájl:</text:p>
      <text:p text:style-name="Preformatted_20_Text">/etc/issue</text:p>
      <text:p text:style-name="Text_20_body">Egyszerűen írjuk az állományba a megjeleníteni kívánt üzeneteket.</text:p>
      <text:p text:style-name="Text_20_body">További információk:</text:p>
      <text:list text:style-name="List_20_1" text:continue-numbering="false">
        <text:list-item>
          <text:p text:style-name="List_20_1_Content_First"> man motd</text:p>
        </text:list-item>
        <text:list-item>
          <text:p text:style-name="List_20_1_Content"> man issue</text:p>
        </text:list-item>
        <text:list-item>
          <text:p text:style-name="List_20_1_Content"> man agetty</text:p>
        </text:list-item>
        <text:list-item>
          <text:p text:style-name="List_20_1_Content_Last"> man login</text:p>
        </text:list-item>
      </text:list>
      <text:h text:style-name="Heading_20_3" text:outline-level="3"><text:bookmark-start text:name="__RefHeading___ip_cim_megjelenitese_5"/><text:bookmark-start text:name="ip_cim_megjelenitese"/>IP cím megjelenítése<text:bookmark-end text:name="__RefHeading___ip_cim_megjelenitese_5"/><text:bookmark-end text:name="ip_cim_megjelenitese"/></text:h>
      <text:p text:style-name="Preformatted_20_Text">Debian GNU/Linux 8 \n \l<text:line-break/><text:line-break/>IP: \4{enp0s3}<text:line-break/></text:p>
      <text:h text:style-name="Heading_20_2" text:outline-level="2"><text:bookmark-start text:name="__RefHeading___ssh_bejelentkezes_elott_6"/><text:bookmark-start text:name="ssh_bejelentkezes_elott"/>SSH bejelentkezés előtt<text:bookmark-end text:name="__RefHeading___ssh_bejelentkezes_elott_6"/><text:bookmark-end text:name="ssh_bejelentkezes_elott"/></text:h>
      <text:p text:style-name="Text_20_body">Ha SSH bejelentkezés előtt szeretnénk üdvözlő üzenetet, azt a engedélyezni szükséges.
Ehhez szerkesszük az sshd_config fájlt:</text:p>
      <text:p text:style-name="Preformatted_20_Text">nano /etc/ssh/sshd_config</text:p>
      <text:p text:style-name="Text_20_body">Keressük meg a következő két sort és javítsuk:</text:p>
      <text:p text:style-name="Preformatted_20_Text"># no default banner path<text:line-break/>#Banner none</text:p>
      <text:p text:style-name="Text_20_body">Vagy írjuk az utolsó sorba:</text:p>
      <text:p text:style-name="Preformatted_20_Text">Banner /etc/issue</text:p>
      <text:p text:style-name="Text_20_body">Megadhatunk más üzenetfájl is.</text:p>
      <text:p text:style-name="Preformatted_20_Text">systemctl restart ssh</text:p>
      <text:h text:style-name="Heading_20_2" text:outline-level="2"><text:bookmark-start text:name="__RefHeading___motd_scriptek_7"/><text:bookmark-start text:name="motd_scriptek"/>Motd scriptek<text:bookmark-end text:name="__RefHeading___motd_scriptek_7"/><text:bookmark-end text:name="motd_scriptek"/></text:h>
      <text:p text:style-name="Text_20_body">A bejelentkezés utáni üzenetek előállíthatók scriptek segítségével is. 
Az <text:span text:style-name="Emphasis">/etc/update-motd.d</text:span>/ könyvtárban elhelyezett scriptek bejelentkezés után lefutnak,
és megjeleníti számunka az üzeneteit. Ebben a könyvtárban a scripteket egy számmal
majd kötőjellel kezdjük, jelezve, a scrptek prioritását.</text:p>
      <text:p text:style-name="Text_20_body">A Debian9 telepítője egy scriptet el is helyez itt, amely a rendszerről informál minket.
Nézzük meg a könyvtár tartalmát:</text:p>
      <text:p text:style-name="Preformatted_20_Text">ls /etc/update-motd.d</text:p>
      <text:p text:style-name="Text_20_body">A lehetséges kimenet:</text:p>
      <text:p text:style-name="Preformatted_20_Text">10-uname</text:p>
      <text:p text:style-name="Text_20_body">Ide elkészíthetjük saját scriptjeinket. Legyen például egy script, ami a fortune
parancsot futtatja bejelentkezés után, a rendszer információk előtt.</text:p>
      <text:p text:style-name="Preformatted_20_Text">nano /etc/update-motd.d/05-fortune</text:p>
      <text:p text:style-name="Text_20_body">A script például így nézhet k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sy0">/</text:span>usr<text:span text:style-name="highlight_sy0">/</text:span>games<text:span text:style-name="highlight_sy0">/</text:span>fortune</text:p>
          </table:table-cell>
        </table:table-row>
      </table:table>
      <text:p text:style-name="Text_20_body">A scriptre adjunk futási jogot:</text:p>
      <text:p text:style-name="Preformatted_20_Text">chmod +x /etc/update-motd.d/05-fortune</text:p>
      <text:p text:style-name="Text_20_body">Kész is.</text:p>
      <text:h text:style-name="Heading_20_2" text:outline-level="2"><text:bookmark-start text:name="__RefHeading___a_screenfetch_8"/><text:bookmark-start text:name="a_screenfetch"/>A screenfetch<text:bookmark-end text:name="__RefHeading___a_screenfetch_8"/><text:bookmark-end text:name="a_screenfetch"/></text:h>
      <text:p text:style-name="Text_20_body">A screenfetch a rendszer információkat karakteres grafika kíséretében jeleníti meg.</text:p>
      <text:p text:style-name="Text_20_body">Jól mutat ha egy motd scripttel használjuk. Telepítése:</text:p>
      <text:p text:style-name="Preformatted_20_Text">apt install screenfetch</text:p>
      <text:p text:style-name="Text_20_body">Próbáljuk ki:</text:p>
      <text:p text:style-name="Preformatted_20_Text">screenfetch</text:p>
      <text:p text:style-name="Text_20_body">A kimenet ehhez hasonló lehet:</text:p>
      <text:p text:style-name="Preformatted_20_Text"><text:s text:c="9"/>_,met$$$$$gg.<text:s text:c="11"/>janos@iskolazo<text:line-break/><text:s text:c="6"/>,g$$$$$$$$$$$$$$$P.<text:s text:c="8"/>OS: Debian <text:line-break/><text:s text:c="4"/>,g$$P""<text:s text:c="7"/>"""Y$$.".<text:s text:c="6"/>Kernel: x86_64 Linux 4.9.0-7-amd64<text:line-break/><text:s text:c="3"/>,$$P'<text:s text:c="14"/>`$$$.<text:s text:c="6"/>Uptime: 5h 16m<text:line-break/><text:s text:c="2"/>',$$P<text:s text:c="7"/>,ggs.<text:s text:c="5"/>`$$b:<text:s text:c="4"/>Packages: 292<text:line-break/><text:s text:c="2"/>`d$$'<text:s text:c="5"/>,$P"'<text:s text:c="3"/>.<text:s text:c="4"/>$$$<text:s text:c="5"/>Shell: bash 4.4.12<text:line-break/><text:s text:c="3"/>$$P<text:s text:c="6"/>d$'<text:s text:c="5"/>,<text:s text:c="4"/>$$P<text:s text:c="5"/>CPU: AMD A6-5400K APU with Radeon HD Graphics @ 3.993GHz<text:line-break/><text:s text:c="3"/>$$:<text:s text:c="6"/>$$.<text:s text:c="3"/>-<text:s text:c="4"/>,d$$'<text:s text:c="5"/>RAM: 71MiB / 996MiB<text:line-break/><text:s text:c="3"/>$$\;<text:s text:c="6"/>Y$b._<text:s text:c="3"/>_,d$P'<text:s text:c="5"/><text:line-break/><text:s text:c="3"/>Y$$.<text:s text:c="4"/>`.`"Y$$$$P"'<text:s text:c="9"/><text:line-break/><text:s text:c="3"/>`$$b<text:s text:c="6"/>"-.__<text:s text:c="14"/><text:line-break/><text:s text:c="4"/>`Y$$<text:s text:c="24"/><text:line-break/><text:s text:c="5"/>`Y$$.<text:s text:c="22"/><text:line-break/><text:s text:c="7"/>`$$b.<text:s text:c="20"/><text:line-break/><text:s text:c="9"/>`Y$$b.<text:s text:c="17"/><text:line-break/><text:s text:c="12"/>`"Y$b._<text:s text:c="13"/><text:line-break/><text:s text:c="16"/>`""""<text:s text:c="3"/></text:p>
      <text:p text:style-name="Text_20_body">Ha a logót nem szeretnénk:</text:p>
      <text:p text:style-name="Preformatted_20_Text">screenfetch -n</text:p>
      <text:p text:style-name="Text_20_body">A kimenet ehhez hasonló lehet:</text:p>
      <text:p text:style-name="Preformatted_20_Text"> janos@iskolazo<text:line-break/> OS: Debian <text:line-break/> Kernel: x86_64 Linux 4.9.0-7-amd64<text:line-break/> Uptime: 5h 16m<text:line-break/> Packages: 292<text:line-break/> Shell: bash 4.4.12<text:line-break/><text:line-break/><text:line-break/><text:line-break/><text:line-break/><text:line-break/><text:line-break/> CPU: AMD A6-5400K APU with Radeon HD Graphics @ 3.993GHz<text:line-break/><text:line-break/> RAM: 71MiB / 996MiB</text:p>
      <text:p text:style-name="Text_20_body">További információért lásd a közikönyvet:</text:p>
      <text:p text:style-name="Preformatted_20_Text">man screenfetch</text:p>
      <text:h text:style-name="Heading_20_2" text:outline-level="2"><text:bookmark-start text:name="__RefHeading___idojaras_kijelzes_9"/><text:bookmark-start text:name="idojaras_kijelzes"/>Időjárás kijelzés<text:bookmark-end text:name="__RefHeading___idojaras_kijelzes_9"/><text:bookmark-end text:name="idojaras_kijelzes"/></text:h>
      <text:p text:style-name="Preformatted_20_Text">apt install ansiweather</text:p>
      <text:p text:style-name="Text_20_body">Futtatás:</text:p>
      <text:p text:style-name="Preformatted_20_Text">ansiweather</text:p>
      <text:p text:style-name="Text_20_body">Ez is beépíthető egy motd scriptbe. A lehetséges kimenet:</text:p>
      <text:p text:style-name="Preformatted_20_Text"> Időjárás Budapest =&gt; 25 °C ☽ - Szél =&gt; 0.5 m/s N - Páratartalom =&gt; 53 % - <text:line-break/>Nyomás =&gt; 1015 hPa<text:s text:c="2"/>- Napkelte =&gt; Aug 20 05:47:16 AM - <text:line-break/>Napnyugta =&gt; Aug 20 07:45:55 PM </text:p>
      <text:p text:style-name="Text_20_body">Ha megadjuk a helyet:</text:p>
      <text:p text:style-name="Preformatted_20_Text">ansiweather -l Budapest,HU</text:p>
      <text:p text:style-name="Text_20_body">A város után az ISO 3166-1 szabványból egy Alpha-2 kódot kell írnunk.</text:p>
      <text:p text:style-name="Text_20_body">Plusz metrika:</text:p>
      <text:p text:style-name="Preformatted_20_Text">ansiweather -l Budapest,HU -u metric</text:p>
      <text:p text:style-name="Text_20_body">Plusz szímbólimok:</text:p>
      <text:p text:style-name="Preformatted_20_Text">ansiweather -l Budapest,HU -u metric -s true</text:p>
      <text:p text:style-name="Text_20_body">Hány napra mutassa előre:</text:p>
      <text:p text:style-name="Preformatted_20_Text">ansiweather -f 5</text:p>
      <text:p text:style-name="Text_20_body">Öt napra előre:</text:p>
      <text:p text:style-name="Preformatted_20_Text">ansiweather -F</text:p>
      <text:p text:style-name="Text_20_body">Napkelte és nyugta:</text:p>
      <text:p text:style-name="Preformatted_20_Text">ansiweather -d true</text:p>
      <text:p text:style-name="Text_20_body">Moszkva:</text:p>
      <text:p text:style-name="Preformatted_20_Text">ansiweather -l Moscow,RU</text:p>
      <text:p text:style-name="Text_20_body">London:</text:p>
      <text:p text:style-name="Preformatted_20_Text">ansiweather -l London,GB</text:p>
      <text:p text:style-name="Text_20_body">Beállítások:</text:p>
      <text:p text:style-name="Preformatted_20_Text">~/.ansiweatherrc</text:p>
      <text:p text:style-name="Text_20_body">Tartalma:</text:p>
      <text:p text:style-name="Preformatted_20_Text">location:Budapest,HU<text:line-break/>fetch_cmd:ftp -V -o -<text:line-break/>units:metric<text:line-break/>daylight:true</text:p>
      <text:h text:style-name="Heading_20_2" text:outline-level="2"><text:bookmark-start text:name="__RefHeading___forrasok_10"/><text:bookmark-start text:name="forrasok"/>Források<text:bookmark-end text:name="__RefHeading___forrasok_10"/><text:bookmark-end text:name="forrasok"/></text:h>
      <text:list text:style-name="List_20_1" text:continue-numbering="false">
        <text:list-item>
          <text:p text:style-name="List_20_1_Content_First"> man motd (Debian9)</text:p>
        </text:list-item>
        <text:list-item>
          <text:p text:style-name="List_20_1_Content"> man issue (Debian9)</text:p>
        </text:list-item>
        <text:list-item>
          <text:p text:style-name="List_20_1_Content"> man sshd_config (Debian9)</text:p>
        </text:list-item>
        <text:list-item>
          <text:p text:style-name="List_20_1_Content"> <text:a xlink:type="simple" xlink:href="https://www.lifewire.com/linux-command-motd-4092343" text:style-name="Internet_20_link" text:visited-style-name="Visited_20_Internet_20_Link">https://www.lifewire.com/linux-command-motd-4092343</text:a> (2018)</text:p>
        </text:list-item>
        <text:list-item>
          <text:p text:style-name="List_20_1_Content"> <text:a xlink:type="simple" xlink:href="https://hu.wikipedia.org/wiki/ISO_3166-1" text:style-name="Internet_20_link" text:visited-style-name="Visited_20_Internet_20_Link">https://hu.wikipedia.org/wiki/ISO_3166-1</text:a> (2018)</text:p>
        </text:list-item>
        <text:list-item>
          <text:p text:style-name="List_20_1_Content_Last"> <text:a xlink:type="simple" xlink:href="https://github.com/supercrabtree/ansiweather" text:style-name="Internet_20_link" text:visited-style-name="Visited_20_Internet_20_Link">https://github.com/supercrabtree/ansiweather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0::43:26</meta:creation-date>
    <dc:creator>Generated</dc:creator>
    <dc:date>2025-05-19T20::43:26</dc:date>
    <dc:language>en-US</dc:language>
    <meta:editing-cycles>1</meta:editing-cycles>
    <meta:editing-duration>PT0S</meta:editing-duration>
    <dc:title>oktatas:linux:motd</dc:title>
  </office:meta>
</office:document-meta>
</file>