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telepites"/><text:bookmark-start text:name="__RefHeading___telepites_1"/><text:bookmark-start text:name="telepites"/>Telepítés<text:bookmark-end text:name="__RefHeading___telepites_1"/><text:bookmark-end text:name="telepites"/></text:h>
      <text:p text:style-name="Text_20_body">Telepítenünk kell a Debian GNU/Linux adott verzióját.
Ha az adott számítógépen csak ez az egy operációs rendszer
lesz, akkor gond nélkül mindenre igennel válaszolva, használható
szervert kapunk. </text:p>
      <text:p text:style-name="Text_20_body">Dolgozhatunk Virtualboxban is, így semmit nem teszünk tönkre,
a telepítő kérdéseire mindig „Yes”, „Yes”.</text:p>
      <text:p text:style-name="Text_20_body">A telepítést két helyen lehet elrontani. Az egyik a 
particionálás, a másik a boot menedzser elhelyezése.
A particionálást akkor ha más operációs rendszerről is
gondoskodni kell. A boot menedzsert pedig tegyük a választott
partíció MBR rekordjába. A Linux telepítő így fogja megadni:</text:p>
      <text:p text:style-name="Preformatted_20_Text">/dev/sda</text:p>
      <text:p text:style-name="Text_20_body">Válasszuk e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9::04:24</meta:creation-date>
    <dc:creator>Generated</dc:creator>
    <dc:date>2025-08-19T19::04:24</dc:date>
    <dc:language>en-US</dc:language>
    <meta:editing-cycles>1</meta:editing-cycles>
    <meta:editing-duration>PT0S</meta:editing-duration>
    <dc:title>oktatas:linux:miniszerver:telepites</dc:title>
  </office:meta>
</office:document-meta>
</file>