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ksh"/><text:bookmark-start text:name="__RefHeading___ksh_1"/><text:bookmark-start text:name="ksh"/>Ksh<text:bookmark-end text:name="__RefHeading___ksh_1"/><text:bookmark-end text:name="k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sh másként Korn Shell. A ksh csomaggal telepíthető, és a ksh paranccal indítható. 
A KornShell David Korn munkája a Bell laboratóriumban, amit az 1980 évek
elején írt. Az első fejlesztés a Bourne Shell alapján történt. 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ext:p text:style-name="Text_20_body">Kivitelhez használjuk a print utasítást:</text:p>
      <text:p text:style-name="Preformatted_20_Text">print hello</text:p>
      <text:p text:style-name="Preformatted_20_Text">print 35</text:p>
      <text:p text:style-name="Preformatted_20_Text">print "hello"</text:p>
      <text:h text:style-name="Heading_20_2" text:outline-level="2"><text:bookmark-start text:name="__RefHeading___escape_szekvenciak_4"/><text:bookmark-start text:name="escape_szekvenciak"/>Escape szekvenciák<text:bookmark-end text:name="__RefHeading___escape_szekvenciak_4"/><text:bookmark-end text:name="escape_szekvenciak"/></text:h>
      <text:p text:style-name="Preformatted_20_Text">print \"</text:p>
      <text:p text:style-name="Preformatted_20_Text">print \\</text:p>
      <text:p text:style-name="Preformatted_20_Text">print \'</text:p>
      <text:p text:style-name="Preformatted_20_Text">print "a\tb"</text:p>
      <text:p text:style-name="Preformatted_20_Text">print "a\nb"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Escape szekvenciák  </text:p>
          </table:table-cell>
          <table:covered-table-cell/>
        </table:table-row>
        <table:table-row>
          <table:table-cell office:value-type="string" table:style-name="tableheader">
            <text:p text:style-name="Table_20_Heading">  Escape <text:line-break/>szekvencia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\\  </text:p>
          </table:table-cell>
          <table:table-cell office:value-type="string" table:style-name="tablecell">
            <text:p text:style-name="tablealigncenter">  vissza-perjel megjelenítése  </text:p>
          </table:table-cell>
        </table:table-row>
        <table:table-row>
          <table:table-cell office:value-type="string" table:style-name="tablecell">
            <text:p text:style-name="tablealigncenter">  \"  </text:p>
          </table:table-cell>
          <table:table-cell office:value-type="string" table:style-name="tablecell">
            <text:p text:style-name="tablealigncenter">  idézőjel megjelenítése  </text:p>
          </table:table-cell>
        </table:table-row>
        <table:table-row>
          <table:table-cell office:value-type="string" table:style-name="tablecell">
            <text:p text:style-name="tablealigncenter">  \'  </text:p>
          </table:table-cell>
          <table:table-cell office:value-type="string" table:style-name="tablecell">
            <text:p text:style-name="tablealigncenter">  apósztróf megjelenítése  </text:p>
          </table:table-cell>
        </table:table-row>
        <table:table-row>
          <table:table-cell office:value-type="string" table:style-name="tablecell">
            <text:p text:style-name="tablealigncenter">  \t  </text:p>
          </table:table-cell>
          <table:table-cell office:value-type="string" table:style-name="tablecell">
            <text:p text:style-name="tablealigncenter">  tabulátor írása  </text:p>
          </table:table-cell>
        </table:table-row>
        <table:table-row>
          <table:table-cell office:value-type="string" table:style-name="tablecell">
            <text:p text:style-name="tablealigncenter">  \n  </text:p>
          </table:table-cell>
          <table:table-cell office:value-type="string" table:style-name="tablecell">
            <text:p text:style-name="tablealigncenter">  sortörés írása  </text:p>
          </table:table-cell>
        </table:table-row>
      </table:table>
      <text:h text:style-name="Heading_20_2" text:outline-level="2"><text:bookmark-start text:name="__RefHeading___valtozok_5"/><text:bookmark-start text:name="valtozok"/>Változók<text:bookmark-end text:name="__RefHeading___valtozok_5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bin/ksh<text:line-break/> <text:line-break/>szam=7<text:line-break/>echo $szam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bin/ksh<text:line-break/> <text:line-break/>szam=7<text:line-break/>echo ${szam}</text:p>
          </table:table-cell>
        </table:table-row>
      </table:table>
      <text:p text:style-name="Text_20_body">Az alábbi példában idézőjelbe tettük a változót:</text:p>
      <text:p text:style-name="Preformatted_20_Text">szam=7<text:line-break/>echo "$szam"</text:p>
      <text:p text:style-name="Text_20_body">Ebben az esetben a változó értéke behelyettesítődik. </text:p>
      <text:p text:style-name="Text_20_body">A következő példában a változót idézőjel helyett aposztrófok közé tettük:</text:p>
      <text:p text:style-name="Preformatted_20_Text">szam=7<text:line-break/>echo '$szam'</text:p>
      <text:p text:style-name="Text_20_body">Ebben a formában a változó nem helyettesítődik be, annak neve íródik be
„$” karakterrel együtt.</text:p>
      <text:p text:style-name="Text_20_body">Egy rendszerváltozó megjelenít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cho $PWD</text:p>
          </table:table-cell>
        </table:table-row>
      </table:table>
      <text:p text:style-name="Preformatted_20_Text">echo ${PWD}</text:p>
      <text:h text:style-name="Heading_20_2" text:outline-level="2"><text:bookmark-start text:name="__RefHeading___formazott_kimenet_6"/><text:bookmark-start text:name="formazott_kimenet"/>Formázott kimenet<text:bookmark-end text:name="__RefHeading___formazott_kimenet_6"/><text:bookmark-end text:name="formazott_kimenet"/></text:h>
      <text:p text:style-name="Preformatted_20_Text">print -f '%d\n' 3+4</text:p>
      <text:h text:style-name="Heading_20_2" text:outline-level="2"><text:bookmark-start text:name="__RefHeading___bevitel_7"/><text:bookmark-start text:name="bevitel"/>Bevitel<text:bookmark-end text:name="__RefHeading___bevitel_7"/><text:bookmark-end text:name="bevit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rint -f "Szám: "<text:line-break/>read szam</text:p>
          </table:table-cell>
        </table:table-row>
      </table:table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!/bin/ksh<text:line-break/> <text:line-break/>set szam = 2<text:line-break/>if [ szam -gt 5 ]<text:line-break/>then<text:line-break/><text:tab/>print "nagyobb 5-nél"<text:line-break/>else<text:line-break/><text:tab/>print "kisebb mint 5"<text:line-break/>fi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!/bin/ksh<text:line-break/> <text:line-break/>print -f "Igen vagy nem vagy kilép (q): "<text:line-break/>read valasz<text:line-break/> <text:line-break/>case $valasz in<text:line-break/><text:tab/>igen|Igen|i)<text:line-break/><text:tab/><text:tab/>echo Azt mondta igen<text:line-break/><text:tab/><text:tab/>;;<text:line-break/><text:tab/>no)<text:line-break/><text:tab/><text:tab/>echo Nemet mondott<text:line-break/><text:tab/><text:tab/>;;<text:line-break/><text:tab/>q*|Q*|k*|K*)<text:line-break/><text:tab/><text:tab/>exit<text:line-break/><text:tab/><text:tab/>;;<text:line-break/><text:tab/>*)<text:line-break/><text:tab/><text:tab/>echo Ez az alapértelmezett válasz.<text:line-break/><text:tab/><text:tab/>echo Nem értem miért nem sikerült<text:line-break/><text:tab/><text:tab/>echo értelmes választ adni<text:line-break/><text:tab/><text:tab/>;;<text:line-break/>esac</text:p>
          </table:table-cell>
        </table:table-row>
      </table:table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ksh<text:line-break/> <text:line-break/>szam=1<text:line-break/>while [[ $szam -ne 0 ]]<text:line-break/>do<text:line-break/><text:tab/>print -f "Szám: "<text:line-break/><text:tab/>read szam<text:line-break/>don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!/bin/ksh<text:line-break/> <text:line-break/>for szam in 1 2 3 4 5<text:line-break/>do<text:line-break/><text:tab/>echo $szam <text:line-break/>don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!/bin/ksh<text:line-break/> <text:line-break/>szam=-1<text:line-break/>until [[ szam -eq 0 ]]<text:line-break/>do<text:line-break/><text:tab/>print -f "Szám: "<text:line-break/><text:tab/>read szam<text:tab/><text:line-break/>done</text:p>
          </table:table-cell>
        </table:table-row>
      </table:table>
      <text:h text:style-name="Heading_20_2" text:outline-level="2"><text:bookmark-start text:name="__RefHeading___toemb_10"/><text:bookmark-start text:name="toemb"/>Tömb<text:bookmark-end text:name="__RefHeading___toemb_10"/><text:bookmark-end text:name="toemb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!/bin/ksh<text:line-break/> <text:line-break/>set -A SZINEK "piros" "kék" "zöld"<text:line-break/> <text:line-break/>print ${SZINEK[0]}<text:line-break/>print ${SZINEK[1]}<text:line-break/>print ${SZINEK[2]}</text:p>
          </table:table-cell>
        </table:table-row>
      </table:table>
      <text:h text:style-name="Heading_20_2" text:outline-level="2"><text:bookmark-start text:name="__RefHeading___irodalom_11"/><text:bookmark-start text:name="irodalom"/>Irodalom<text:bookmark-end text:name="__RefHeading___irodalom_11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bolthole.com/solaris/ksh.html" text:style-name="Internet_20_link" text:visited-style-name="Visited_20_Internet_20_Link">http://www.bolthole.com/solaris/ksh.htm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36:05</meta:creation-date>
    <dc:creator>Generated</dc:creator>
    <dc:date>2025-05-19T20::36:05</dc:date>
    <dc:language>en-US</dc:language>
    <meta:editing-cycles>1</meta:editing-cycles>
    <meta:editing-duration>PT0S</meta:editing-duration>
    <dc:title>oktatas:linux:ksh</dc:title>
  </office:meta>
</office:document-meta>
</file>