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2" text:outline-level="2"><text:bookmark text:name="oktatas:linux:koenyvek"/><text:bookmark-start text:name="__RefHeading___koenyvek_1"/><text:bookmark-start text:name="koenyvek"/>Könyvek<text:bookmark-end text:name="__RefHeading___koenyvek_1"/><text:bookmark-end text:name="koenyvek"/></text:h>
      <text:list text:style-name="List_20_1" text:continue-numbering="false">
        <text:list-item>
          <text:p text:style-name="List_20_1_Content_First"> <text:a xlink:type="simple" xlink:href="http://debian-handbook.info/" text:style-name="Internet_20_link" text:visited-style-name="Visited_20_Internet_20_Link">http://debian-handbook.info/</text:a></text:p>
        </text:list-item>
        <text:list-item>
          <text:p text:style-name="List_20_1_Content"> <text:a xlink:type="simple" xlink:href="http://linux-training.be/" text:style-name="Internet_20_link" text:visited-style-name="Visited_20_Internet_20_Link">http://linux-training.be/</text:a></text:p>
        </text:list-item>
        <text:list-item>
          <text:p text:style-name="List_20_1_Conten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  <text:list-item>
          <text:p text:style-name="List_20_1_Content"> <text:a xlink:type="simple" xlink:href="http://iit.qau.edu.pk/books/Beginning%20the%20Linux%20Command%20Line.pdf" text:style-name="Internet_20_link" text:visited-style-name="Visited_20_Internet_20_Link">Beginning the Linux Command Line</text:a></text:p>
        </text:list-item>
        <text:list-item>
          <text:p text:style-name="List_20_1_Content"> <text:a xlink:type="simple" xlink:href="https://udaygade.files.wordpress.com/2015/04/linux-bible-by-christopher-negus.pdf" text:style-name="Internet_20_link" text:visited-style-name="Visited_20_Inte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me="Visited_20_Internet_20_Link">The Linux Command Line</text:a></text:p>
        </text:list-item>
        <text:list-item>
          <text:p text:style-name="List_20_1_Content">  <text:a xlink:type="simple" xlink:href="https://courseweb.pitt.edu/bbcswebdav/institution/Pitt%20Online/MLIS_Pitt_Online/LIS%202600/Intro%20Module/LIS_2600_%20M1_Shotts%202009.pdf" text:style-name="Internet_20_link" text:visited-style-name="Visited_20_Internet_20_Link">The Linux Command Line</text:a></text:p>
        </text:list-item>
        <text:list-item>
          <text:p text:style-name="List_20_1_Content"> <text:a xlink:type="simple" xlink:href="http://tldp.org/LDP/sag/sag.pdf" text:style-name="Internet_20_link" text:visited-style-name="Visited_20_Internet_20_Link">The Linux System Administrator's Guide</text:a></text:p>
        </text:list-item>
        <text:list-item>
          <text:p text:style-name="List_20_1_Content"> <text:a xlink:type="simple" xlink:href="https://repo.zenk-security.com/Linux%20et%20systemes%20d.exploitations/Debian%20GNU%20Linux%20Bible.pdf" text:style-name="Internet_20_link" text:visited-style-name="Visited_20_Internet_20_Link">Debian GNU/Linux Bible</text:a></text:p>
        </text:list-item>
        <text:list-item>
          <text:p text:style-name="List_20_1_Content_Last"> <text:a xlink:type="simple" xlink:href="http://www.e-reading.club/bookreader.php/138757/Krafft_-_The_Debian_System._Concepts_and_Techniques..pdf" text:style-name="Internet_20_link" text:visited-style-name="Visited_20_Internet_20_Link">The Debian System</text:a></text:p>
        </text:list-item>
      </text:list>
      <text:list text:style-name="List_20_1" text:continue-numbering="false">
        <text:list-item>
          <text:p text:style-name="List_20_1_Content_First"> Pere László : Linux felhasználói ismeretek I.</text:p>
        </text:list-item>
        <text:list-item>
          <text:p text:style-name="List_20_1_Content"> Pere László : Linux felhasználói ismeretek II.</text:p>
        </text:list-item>
        <text:list-item>
          <text:p text:style-name="List_20_1_Content"> Pere László : GNU/Linux rendszerek üzemeltetése I.</text:p>
        </text:list-item>
        <text:list-item>
          <text:p text:style-name="List_20_1_Content_Last"> Pere László : GNU/Linux rendszerek üzemeltetése I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18:37</meta:creation-date>
    <dc:creator>Generated</dc:creator>
    <dc:date>2025-05-19T21::18:37</dc:date>
    <dc:language>en-US</dc:language>
    <meta:editing-cycles>1</meta:editing-cycles>
    <meta:editing-duration>PT0S</meta:editing-duration>
    <dc:title>oktatas:linux:koenyvek</dc:title>
  </office:meta>
</office:document-meta>
</file>