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irc" text:style-name="Internet_20_link" text:visited-style-name="Visited_20_Internet_20_Link">&lt; IRC</text:a></text:p>
      <text:h text:style-name="Heading_20_1" text:outline-level="1"><text:bookmark text:name="oktatas:linux:irc:ngircd"/><text:bookmark-start text:name="__RefHeading___ngircd_1"/><text:bookmark-start text:name="ngircd"/>Ngircd<text:bookmark-end text:name="__RefHeading___ngircd_1"/><text:bookmark-end text:name="ngircd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ngircd</text:p>
          </table:table-cell>
        </table:table-row>
      </table:table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Szerkesszük a /etc/ngircd/ngircd.conf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ngircd<text:span text:style-name="highlight_sy0">/</text:span>ngircd.conf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Name</text:span> <text:span text:style-name="highlight_sy0">=</text:span><text:span text:style-name="highlight_re2"> irc.zold.and</text:span><text:line-break/><text:span text:style-name="highlight_re1">Info</text:span> <text:span text:style-name="highlight_sy0">=</text:span><text:span text:style-name="highlight_re2"> A zold.and IRC szervere</text:span><text:line-break/><text:span text:style-name="highlight_re1">AdminInfo1</text:span> <text:span text:style-name="highlight_sy0">=</text:span><text:span text:style-name="highlight_re2"> Debian felhasználó</text:span><text:line-break/><text:span text:style-name="highlight_re1">AdminInfo2</text:span> <text:span text:style-name="highlight_sy0">=</text:span><text:span text:style-name="highlight_re2"> Debian város</text:span><text:line-break/><text:span text:style-name="highlight_re1">AdminEMail</text:span> <text:span text:style-name="highlight_sy0">=</text:span><text:span text:style-name="highlight_re2"> ircadmin@zold.and</text:span><text:line-break/><text:span text:style-name="highlight_re1">Ports</text:span> <text:span text:style-name="highlight_sy0">=</text:span><text:span text:style-name="highlight_re2"> 6667, 6668, 6669</text:span><text:line-break/><text:span text:style-name="highlight_re1">MotdFile</text:span> <text:span text:style-name="highlight_sy0">=</text:span><text:span text:style-name="highlight_re2"> /etc/ngircd/ngircd.motd</text:span><text:line-break/><text:span text:style-name="highlight_re1">PidFile</text:span> <text:span text:style-name="highlight_sy0">=</text:span><text:span text:style-name="highlight_re2"> /var/run/ngircd/ngircd.pid</text:span><text:line-break/><text:span text:style-name="highlight_re1">PingTimeout</text:span> <text:span text:style-name="highlight_sy0">=</text:span><text:span text:style-name="highlight_re2"> 120</text:span><text:line-break/><text:span text:style-name="highlight_re1">PongTimeout</text:span> <text:span text:style-name="highlight_sy0">=</text:span><text:span text:style-name="highlight_re2"> 20</text:span><text:line-break/><text:span text:style-name="highlight_re1">ConnectRetry</text:span> <text:span text:style-name="highlight_sy0">=</text:span><text:span text:style-name="highlight_re2"> 60</text:span><text:line-break/><text:span text:style-name="highlight_re1">OperCanUseMode</text:span> <text:span text:style-name="highlight_sy0">=</text:span><text:span text:style-name="highlight_re2"> yes</text:span><text:line-break/><text:span text:style-name="highlight_re1">MaxConnections</text:span> <text:span text:style-name="highlight_sy0">=</text:span><text:span text:style-name="highlight_re2"> 500</text:span><text:line-break/><text:span text:style-name="highlight_re1">MaxConnectionsIP</text:span> <text:span text:style-name="highlight_sy0">=</text:span><text:span text:style-name="highlight_re2"> 10</text:span><text:line-break/><text:span text:style-name="highlight_re1">MaxJoins</text:span> <text:span text:style-name="highlight_sy0">=</text:span><text:span text:style-name="highlight_re2"> 10</text:span><text:line-break/> <text:line-break/><text:span text:style-name="highlight_re0"><text:span text:style-name="highlight_br0">[</text:span>Operator<text:span text:style-name="highlight_br0">]</text:span></text:span><text:line-break/># A főoperátor:<text:line-break/> <text:span text:style-name="highlight_re1">Name</text:span> <text:span text:style-name="highlight_sy0">=</text:span><text:span text:style-name="highlight_re2"> FoOperator</text:span><text:line-break/> <text:span text:style-name="highlight_re1">Password</text:span> <text:span text:style-name="highlight_sy0">=</text:span><text:span text:style-name="highlight_re2"> titok</text:span><text:line-break/> <text:line-break/><text:span text:style-name="highlight_re0"><text:span text:style-name="highlight_br0">[</text:span>Server<text:span text:style-name="highlight_br0">]</text:span></text:span><text:line-break/># Egyéb szerverek<text:line-break/><text:span text:style-name="highlight_co0">;Name = irc2.zold.and</text:span><text:line-break/><text:span text:style-name="highlight_co0">;Port = 6666</text:span><text:line-break/> <text:line-break/><text:span text:style-name="highlight_re0"><text:span text:style-name="highlight_br0">[</text:span>Channel<text:span text:style-name="highlight_br0">]</text:span></text:span><text:line-break/># A #zold.and előredefiniált csatorna<text:line-break/><text:span text:style-name="highlight_re1">Name</text:span> <text:span text:style-name="highlight_sy0">=</text:span><text:span text:style-name="highlight_re2"> #zold.and</text:span><text:line-break/><text:span text:style-name="highlight_re1">Topic</text:span> <text:span text:style-name="highlight_sy0">=</text:span><text:span text:style-name="highlight_re2"> Teszt csatorna</text:span><text:line-break/><text:span text:style-name="highlight_re1">Modes</text:span> <text:span text:style-name="highlight_sy0">=</text:span><text:span text:style-name="highlight_re2"> tn</text:span><text:line-break/> <text:line-break/> <text:line-break/><text:span text:style-name="highlight_re0"><text:span text:style-name="highlight_br0">[</text:span>Channel<text:span text:style-name="highlight_br0">]</text:span></text:span><text:line-break/># A #szamt előredefiniált csatorna<text:line-break/><text:span text:style-name="highlight_re1">Name</text:span> <text:span text:style-name="highlight_sy0">=</text:span><text:span text:style-name="highlight_re2"> #szamt</text:span><text:line-break/><text:span text:style-name="highlight_re1">Topic</text:span> <text:span text:style-name="highlight_sy0">=</text:span><text:span text:style-name="highlight_re2"> Szamt tesztcsatorna</text:span><text:line-break/><text:span text:style-name="highlight_re1">Modes</text:span> <text:span text:style-name="highlight_sy0">=</text:span><text:span text:style-name="highlight_re2"> tn</text:span></text:p>
          </table:table-cell>
        </table:table-row>
      </table:table>
      <text:p text:style-name="Text_20_body">A globális résznél a „Name” értéke kötelezően kell tartalmazzon egy darab pontot (.).</text:p>
      <text:p text:style-name="Text_20_body">Bejelentkezés operátorként és csatorna op jog kér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/oper FoOperator titok<text:line-break/>/op FoOperator</text:p>
          </table:table-cell>
        </table:table-row>
      </table:table>
      <text:h text:style-name="Heading_20_2" text:outline-level="2"><text:bookmark-start text:name="__RefHeading___vezerles_4"/><text:bookmark-start text:name="vezerles"/>Vezérlés<text:bookmark-end text:name="__RefHeading___vezerles_4"/><text:bookmark-end text:name="vezerles"/></text:h>
      <text:p text:style-name="Preformatted_20_Text">service ngircd start</text:p>
      <text:p text:style-name="Text_20_body">Ez a parancs nem ír ki semmit.</text:p>
      <text:p text:style-name="Preformatted_20_Text">service ngircd restart</text:p>
      <text:p text:style-name="Text_20_body">Ez a parancs viszont tájékoztat az újraindítás sikeréről vagy sikertelenségéről.</text:p>
      <text:h text:style-name="Heading_20_2" text:outline-level="2"><text:bookmark-start text:name="__RefHeading___hibakoevetes_5"/><text:bookmark-start text:name="hibakoevetes"/>Hibakövetés<text:bookmark-end text:name="__RefHeading___hibakoevetes_5"/><text:bookmark-end text:name="hibakoevetes"/></text:h>
      <text:p text:style-name="Text_20_body">Ha nem indul a szerver, vagy valami rendellenesen működik nézzük meg a rendszer naplóállományait:</text:p>
      <text:p text:style-name="Preformatted_20_Text">tail /var/log/sys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46:45</meta:creation-date>
    <dc:creator>Generated</dc:creator>
    <dc:date>2025-05-20T22::46:45</dc:date>
    <dc:language>en-US</dc:language>
    <meta:editing-cycles>1</meta:editing-cycles>
    <meta:editing-duration>PT0S</meta:editing-duration>
    <dc:title>oktatas:linux:irc:ngircd</dc:title>
  </office:meta>
</office:document-meta>
</file>