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ido"/><text:bookmark-start text:name="__RefHeading___ido_1"/><text:bookmark-start text:name="ido"/>Idő<text:bookmark-end text:name="__RefHeading___ido_1"/><text:bookmark-end text:name="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rmdown_2"/><text:bookmark-start text:name="termdown"/>termdown<text:bookmark-end text:name="__RefHeading___termdown_2"/><text:bookmark-end text:name="termdown"/></text:h>
      <text:p text:style-name="Text_20_body">A termdown egy python script. 
Paraméter nélkül számolja a másodperceket. 
Így tekinthető időmérőnek. 
Ha paraméterként megadunk egy számot, akkor az adott számtól
visszafele számol. A számokat ASCII ábrákkal rajzolja meg,
8 soros magasságban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h text:style-name="Heading_20_4" text:outline-level="4"><text:bookmark-start text:name="__RefHeading___elso_verzio_4"/><text:bookmark-start text:name="elso_verzio"/>Első verzió<text:bookmark-end text:name="__RefHeading___elso_verzio_4"/><text:bookmark-end text:name="elso_verzio"/></text:h>
      <text:p text:style-name="Preformatted_20_Text">$ git clone https://github.com/trehn/termdown.git<text:line-break/># cd termdown<text:line-break/># cp termdown.py /usr/local/bin/termdown</text:p>
      <text:h text:style-name="Heading_20_4" text:outline-level="4"><text:bookmark-start text:name="__RefHeading___masodik_verzio_5"/><text:bookmark-start text:name="masodik_verzio"/>Második verzió<text:bookmark-end text:name="__RefHeading___masodik_verzio_5"/><text:bookmark-end text:name="masodik_verzio"/></text:h>
      <text:p text:style-name="Preformatted_20_Text">apt install python-pip<text:line-break/>pip install termdown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Text_20_body">Időmérő indítása:</text:p>
      <text:p text:style-name="Preformatted_20_Text">termdown</text:p>
      <text:p text:style-name="Text_20_body">A számlálót a „Q” billentyű lenyomásával állíthatjuk meg.
A leállítás után a képernyőre íródik az eltelt idő. </text:p>
      <text:p text:style-name="Text_20_body">Visszaszámolás 10-től:</text:p>
      <text:p text:style-name="Preformatted_20_Text">termdown 10</text:p>
      <text:p text:style-name="Text_20_body">A visszaszámlálás végén a termdown szimplán kilép, és
visszaadja a várakozás jelet.</text:p>
      <text:h text:style-name="Heading_20_3" text:outline-level="3"><text:bookmark-start text:name="__RefHeading___gyorsbillentyuk_7"/><text:bookmark-start text:name="gyorsbillentyuk"/>Gyorsbillentyűk<text:bookmark-end text:name="__RefHeading___gyorsbillentyuk_7"/><text:bookmark-end text:name="gyors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futam (csak számoló /stopwatch/ módban)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reset  </text:p>
          </table:table-cell>
        </table:table-row>
        <table:table-row>
          <table:table-cell office:value-type="string" table:style-name="tablecell">
            <text:p text:style-name="tablealigncenter">  szóköz  </text:p>
          </table:table-cell>
          <table:table-cell office:value-type="string" table:style-name="tablecell">
            <text:p text:style-name="tablealignleft"> szünet  </text:p>
          </table:table-cell>
        </table:table-row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left"> plusz 10 másodperc (magyar kiosztáson Shift+3) 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left"> kilépés  </text:p>
          </table:table-cell>
        </table:table-row>
      </table:table>
      <text:h text:style-name="Heading_20_3" text:outline-level="3"><text:bookmark-start text:name="__RefHeading___opciok_8"/><text:bookmark-start text:name="opciok"/>Opciók<text:bookmark-end text:name="__RefHeading___opciok_8"/><text:bookmark-end text:name="opciok"/></text:h>
      <text:p text:style-name="Text_20_body">ASCII fontok beállítása:</text:p>
      <text:p text:style-name="Preformatted_20_Text">termdown --font=roman</text:p>
      <text:list text:style-name="List_20_1" text:continue-numbering="false">
        <text:list-item>
          <text:p text:style-name="List_20_1_Content_First"> banner</text:p>
        </text:list-item>
        <text:list-item>
          <text:p text:style-name="List_20_1_Content"> banner3</text:p>
        </text:list-item>
        <text:list-item>
          <text:p text:style-name="List_20_1_Content"> pebbles</text:p>
        </text:list-item>
        <text:list-item>
          <text:p text:style-name="List_20_1_Content_Last"> roman</text:p>
        </text:list-item>
      </text:list>
      <text:p text:style-name="Text_20_body">Több betűtípus:</text:p>
      <text:list text:style-name="List_20_1" text:continue-numbering="false">
        <text:list-item>
          <text:p text:style-name="LastListParagraph_List_20_1_Content_First"> <text:a xlink:type="simple" xlink:href="http://www.figlet.org/examples.html" text:style-name="Internet_20_link" text:visited-style-name="Visited_20_Internet_20_Link">http://www.figlet.org/examples.html</text:a></text:p>
        </text:list-item>
      </text:list>
      <text:p text:style-name="Text_20_body">Szöveg a visszaszámolsá végén:</text:p>
      <text:p text:style-name="Preformatted_20_Text">termdown -t VEGE 10</text:p>
      <text:p text:style-name="Text_20_body">Még több kapcsoló:</text:p>
      <text:p text:style-name="Preformatted_20_Text">termdown --help</text:p>
      <text:h text:style-name="Heading_20_2" text:outline-level="2"><text:bookmark-start text:name="__RefHeading___countdown.sh_script_9"/><text:bookmark-start text:name="countdown.sh_script"/>countDown.sh script<text:bookmark-end text:name="__RefHeading___countdown.sh_script_9"/><text:bookmark-end text:name="countdown.sh_script"/></text:h>
      <text:p text:style-name="Text_20_body">A következő script egy visszaszámláló. 
10-től visszafele számlálásra példa:</text:p>
      <text:p text:style-name="Preformatted_20_Text">./countDown.sh 1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if</text:span> <text:span text:style-name="highlight_br0">[</text:span> <text:span text:style-name="highlight_st0">"$1"</text:span> = <text:span text:style-name="highlight_st0">""</text:span> <text:span text:style-name="highlight_br0">]</text:span><text:line-break/><text:span text:style-name="highlight_kw1">then</text:span><text:line-break/><text:tab/><text:span text:style-name="highlight_kw3">echo</text:span> <text:span text:style-name="highlight_st0">"Használat ./countDown.sh &lt;idő&gt;"</text:span><text:line-break/><text:tab/><text:span text:style-name="highlight_kw3">exit</text:span><text:line-break/><text:span text:style-name="highlight_kw1">fi</text:span><text:line-break/> <text:line-break/><text:span text:style-name="highlight_kw1">for</text:span> i <text:span text:style-name="highlight_kw1">in</text:span> <text:span text:style-name="highlight_sy0">`</text:span><text:span text:style-name="highlight_kw2">seq</text:span> <text:span text:style-name="highlight_re4">$1</text:span> <text:span text:style-name="highlight_re5">-1</text:span> <text:span text:style-name="highlight_nu0">1</text:span><text:span text:style-name="highlight_sy0">`</text:span> <text:line-break/><text:span text:style-name="highlight_kw1">do</text:span><text:line-break/><text:tab/><text:span text:style-name="highlight_kw3">echo</text:span> <text:span text:style-name="highlight_re5">-en</text:span> <text:span text:style-name="highlight_st0">"<text:span text:style-name="highlight_es1">\r</text:span><text:span text:style-name="highlight_es2">$i</text:span>"</text:span><text:line-break/><text:tab/><text:span text:style-name="highlight_kw2">sleep</text:span> <text:span text:style-name="highlight_nu0">1</text:span><text:line-break/><text:span text:style-name="highlight_kw1">done</text:span><text:line-break/><text:span text:style-name="highlight_kw3">echo</text:span><text:line-break/>beep<text:s text:c="2"/><text:span text:style-name="highlight_re5">-f</text:span> <text:span text:style-name="highlight_nu0">1000</text:span> <text:span text:style-name="highlight_re5">-n</text:span> <text:span text:style-name="highlight_re5">-f</text:span> <text:span text:style-name="highlight_nu0">2000</text:span> <text:span text:style-name="highlight_re5">-n</text:span> <text:span text:style-name="highlight_re5">-f</text:span> <text:span text:style-name="highlight_nu0">30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59:59</meta:creation-date>
    <dc:creator>Generated</dc:creator>
    <dc:date>2025-06-08T12::59:59</dc:date>
    <dc:language>en-US</dc:language>
    <meta:editing-cycles>1</meta:editing-cycles>
    <meta:editing-duration>PT0S</meta:editing-duration>
    <dc:title>oktatas:linux:ido</dc:title>
  </office:meta>
</office:document-meta>
</file>