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hogyanok" text:style-name="Internet_20_link" text:visited-style-name="Visited_20_Internet_20_Link">&lt; Hogyanok</text:a></text:p>
      <text:p text:style-name="Text_20_body"><text:bookmark text:name="oktatas:linux:hogyanok:multiseat_hogyan"/>ERŐSEN FEJLESZTÉS ALATT!</text:p>
      <text:h text:style-name="Heading_20_1" text:outline-level="1"><text:bookmark-start text:name="__RefHeading___multiseat_1"/><text:bookmark-start text:name="multiseat"/>Multiseat<text:bookmark-end text:name="__RefHeading___multiseat_1"/><text:bookmark-end text:name="multiseat"/></text:h>
      <text:h text:style-name="Heading_20_2" text:outline-level="2"><text:bookmark-start text:name="__RefHeading___eszkoezoek_adatai_2"/><text:bookmark-start text:name="eszkoezoek_adatai"/>Eszközök adatai<text:bookmark-end text:name="__RefHeading___eszkoezoek_adatai_2"/><text:bookmark-end text:name="eszkoezoek_adatai"/></text:h>
      <text:p text:style-name="Text_20_body">Mielőtt hozzáfogsz ki kell derítened az egerek és a billentyűzetek néhány adatát:</text:p>
      <text:p text:style-name="Preformatted_20_Text">cat /proc/bus/input/devices</text:p>
      <text:p text:style-name="Text_20_body">Ehhez hasonló kimenet látunk:</text:p>
      <text:p text:style-name="Preformatted_20_Text">I: Bus=0011 Vendor=0001 Product=0001 Version=ab41<text:line-break/>N: Name="AT Translated Set 2 keyboard"<text:line-break/>P: Phys=isa0060/serio0/input0<text:line-break/>S: Sysfs=/devices/platform/i8042/serio0/input/input0<text:line-break/>U: Uniq=<text:line-break/>H: Handlers=kbd event0 <text:line-break/>B: EV=120013<text:line-break/>B: KEY=4 2000000 3803078 f800d001 feffffdf ffefffff ffffffff fffffffe<text:line-break/>B: MSC=10<text:line-break/>B: LED=7<text:line-break/><text:line-break/>I: Bus=0010 Vendor=001f Product=0001 Version=0100<text:line-break/>N: Name="PC Speaker"<text:line-break/>P: Phys=isa0061/input0<text:line-break/>S: Sysfs=/devices/platform/pcspkr/input/input1<text:line-break/>U: Uniq=<text:line-break/>H: Handlers=kbd event1 <text:line-break/>B: EV=40001<text:line-break/>B: SND=6<text:line-break/><text:line-break/>I: Bus=0019 Vendor=0000 Product=0001 Version=0000<text:line-break/>N: Name="Power Button"<text:line-break/>P: Phys=PNP0C0C/button/input0<text:line-break/>S: Sysfs=/devices/LNXSYSTM:00/LNXSYBUS:00/PNP0C0C:00/input/input2<text:line-break/>U: Uniq=<text:line-break/>H: Handlers=kbd event2 <text:line-break/>B: EV=3<text:line-break/>B: KEY=100000 0 0 0<text:line-break/><text:line-break/>I: Bus=0019 Vendor=0000 Product=0001 Version=0000<text:line-break/>N: Name="Power Button"<text:line-break/>P: Phys=LNXPWRBN/button/input0<text:line-break/>S: Sysfs=/devices/LNXSYSTM:00/LNXPWRBN:00/input/input3<text:line-break/>U: Uniq=<text:line-break/>H: Handlers=kbd event3 <text:line-break/>B: EV=3<text:line-break/>B: KEY=100000 0 0 0<text:line-break/><text:line-break/>I: Bus=0011 Vendor=0002 Product=0005 Version=0000<text:line-break/>N: Name="ImPS/2 Generic Wheel Mouse"<text:line-break/>P: Phys=isa0060/serio1/input0<text:line-break/>S: Sysfs=/devices/platform/i8042/serio1/input/input4<text:line-break/>U: Uniq=<text:line-break/>H: Handlers=mouse0 event4 <text:line-break/>B: EV=7<text:line-break/>B: KEY=70000 0 0 0 0 0 0 0 0<text:line-break/>B: REL=103</text:p>
      <text:p text:style-name="Text_20_body">Nekünk két dolog fontos a kimenetből. Az eszköz név, amely „N: Name=”-el kezdődik.
A másik a fizikai cím, amely „P: phys”-e kezdődik.</text:p>
      <text:h text:style-name="Heading_20_2" text:outline-level="2"><text:bookmark-start text:name="__RefHeading___esetleg_kellhet_3"/><text:bookmark-start text:name="esetleg_kellhet"/>Esetleg kellhet<text:bookmark-end text:name="__RefHeading___esetleg_kellhet_3"/><text:bookmark-end text:name="esetleg_kellhet"/></text:h>
      <text:p text:style-name="Preformatted_20_Text">apt-cache search xephyr<text:line-break/>sugar-emulator-0.84 - Sugar graphical shell - emulator<text:line-break/>sugar-emulator-0.86 - Sugar graphical shell - emulator<text:line-break/>sugar-emulator-0.88 - Sugar graphical shell - emulator<text:line-break/>xoo - graphical wrapper around Xnest/Xephyr<text:line-break/>xnest - Nested X server<text:line-break/>xserver-xephyr - nested X server</text:p>
      <text:p text:style-name="Text_20_body">Keresőkulcsok:</text:p>
      <text:p text:style-name="Preformatted_20_Text">gdm3 multiseat</text:p>
      <text:p text:style-name="Preformatted_20_Text">Debian multiseat</text:p>
      <text:p text:style-name="Text_20_body">/etc/udev/rules.d/50-usbseat.rules</text:p>
      <text:p text:style-name="Preformatted_20_Text">KERNEL=="fb*",SUBSYSTEMS=="usb",PROGRAM="/bin/cat /sys/%p/../../../devnum",SYMLINK+="usbseat/%c/display"<text:line-break/>KERNEL=="mouse*", SUBSYSTEMS=="usb", ATTRS{bInterfaceClass}=="03", ATTRS{bInterfaceProtocol}=="02", PROGRAM="/bin/cat /sys/%p/../../../../../devnum",SYMLINK+="usbseat/%c/mouse"<text:line-break/>KERNEL=="event*", SUBSYSTEM=="input", ATTRS{bInterfaceClass}=="03", ATTRS{bInterfaceProtocol}=="01",PROGRAM="/bin/cat /sys/%p/../../../../../devnum",SYMLINK+="usbseat/%c/keyboard"<text:line-break/></text:p>
      <text:h text:style-name="Heading_20_2" text:outline-level="2"><text:bookmark-start text:name="__RefHeading___lasd_meg_4"/><text:bookmark-start text:name="lasd_meg"/>Lásd még<text:bookmark-end text:name="__RefHeading___lasd_meg_4"/><text:bookmark-end text:name="lasd_meg"/></text:h>
      <text:p text:style-name="Preformatted_20_Text">loginctl</text:p>
      <text:list text:style-name="List_20_1" text:continue-numbering="false">
        <text:list-item>
          <text:p text:style-name="List_20_1_Content_First"> apt-get install synergy</text:p>
        </text:list-item>
        <text:list-item>
          <text:p text:style-name="List_20_1_Content_Last"> apt-get install quicksynergy</text:p>
        </text:list-item>
      </text:list>
      <text:p text:style-name="Text_20_body">Kliensen</text:p>
      <text:p text:style-name="Preformatted_20_Text">synergyc ipcim_gep1</text:p>
      <text:p text:style-name="Preformatted_20_Text">mcedit fejlnev.conf</text:p>
      <text:p text:style-name="Preformatted_20_Text">section: screens<text:line-break/><text:s text:c="4"/>pc1:<text:line-break/><text:s text:c="4"/>pc2:<text:line-break/>end<text:line-break/>section: links<text:line-break/><text:s text:c="4"/>pc1:<text:line-break/><text:s text:c="8"/>left = pc2<text:line-break/><text:s text:c="4"/>pc2:<text:line-break/><text:s text:c="8"/>right = pc1<text:line-break/>end</text:p>
      <text:p text:style-name="Preformatted_20_Text">synergys ­­config fajlnev.conf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h text:style-name="Heading_20_3" text:outline-level="3"><text:bookmark-start text:name="__RefHeading___tutorial_6"/><text:bookmark-start text:name="tutorial"/>Tutorial<text:bookmark-end text:name="__RefHeading___tutorial_6"/><text:bookmark-end text:name="tutorial"/></text:h>
      <text:list text:style-name="List_20_1" text:continue-numbering="false">
        <text:list-item>
          <text:p text:style-name="List_20_1_Content_First"> <text:a xlink:type="simple" xlink:href="http://en.wikibooks.org/wiki/Multiseat_Configuration/evdev" text:style-name="Internet_20_link" text:visited-style-name="Visited_20_Internet_20_Link">http://en.wikibooks.org/wiki/Multiseat_Configuration/evdev</text:a></text:p>
        </text:list-item>
        <text:list-item>
          <text:p text:style-name="List_20_1_Content"> <text:a xlink:type="simple" xlink:href="https://wiki.archlinux.org/index.php/xorg_multiseat" text:style-name="Internet_20_link" text:visited-style-name="Visited_20_Internet_20_Link">https://wiki.archlinux.org/index.php/xorg_multiseat</text:a></text:p>
        </text:list-item>
        <text:list-item>
          <text:p text:style-name="List_20_1_Content"> <text:a xlink:type="simple" xlink:href="http://libdlo.freedesktop.org/wiki/MultiSeatTerminal" text:style-name="Internet_20_link" text:visited-style-name="Visited_20_Internet_20_Link">http://libdlo.freedesktop.org/wiki/MultiSeatTerminal</text:a></text:p>
        </text:list-item>
        <text:list-item>
          <text:p text:style-name="List_20_1_Content"> <text:a xlink:type="simple" xlink:href="http://beforeafterx.blogspot.com/" text:style-name="Internet_20_link" text:visited-style-name="Visited_20_Internet_20_Link">http://beforeafterx.blogspot.com/</text:a></text:p>
        </text:list-item>
        <text:list-item>
          <text:p text:style-name="List_20_1_Content"> <text:a xlink:type="simple" xlink:href="http://sadevil.org/blog/2010/04/04/multiseat-on-debian/" text:style-name="Internet_20_link" text:visited-style-name="Visited_20_Internet_20_Link">http://sadevil.org/blog/2010/04/04/multiseat-on-debian/</text:a> (KDM-el)</text:p>
        </text:list-item>
        <text:list-item>
          <text:p text:style-name="List_20_1_Content"> <text:a xlink:type="simple" xlink:href="http://wiki.debian.org/Multi_Seat_Debian_HOWTO" text:style-name="Internet_20_link" text:visited-style-name="Visited_20_Internet_20_Link">http://wiki.debian.org/Multi_Seat_Debian_HOWTO</text:a> (Régi Debiannal)</text:p>
        </text:list-item>
        <text:list-item>
          <text:p text:style-name="List_20_1_Content_Last"> <text:a xlink:type="simple" xlink:href="http://lab46.corning-cc.edu/user/jr018429/portfolio/hpc_0_eoce_0x2_preparation" text:style-name="Internet_20_link" text:visited-style-name="Visited_20_Internet_20_Link">http://lab46.corning-cc.edu/user/jr018429/portfolio/hpc_0_eoce_0x2_preparation</text:a> (Ubuntu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1::44:40</meta:creation-date>
    <dc:creator>Generated</dc:creator>
    <dc:date>2025-06-17T11::44:40</dc:date>
    <dc:language>en-US</dc:language>
    <meta:editing-cycles>1</meta:editing-cycles>
    <meta:editing-duration>PT0S</meta:editing-duration>
    <dc:title>oktatas:linux:hogyanok:multiseat_hogyan</dc:title>
  </office:meta>
</office:document-meta>
</file>