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evelezolista"/><text:bookmark-start text:name="__RefHeading___levelezolista_1"/><text:bookmark-start text:name="levelezolista"/>Levelezőlista<text:bookmark-end text:name="__RefHeading___levelezolista_1"/><text:bookmark-end text:name="levelezo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evelezőlista Debian GNU/Linux alatt kettő szokott lenni:</text:p>
      <text:list text:style-name="List_20_1" text:continue-numbering="false">
        <text:list-item>
          <text:p text:style-name="List_20_1_Content_First"> mailman</text:p>
        </text:list-item>
        <text:list-item>
          <text:p text:style-name="List_20_1_Content_Last"> sympa</text:p>
        </text:list-item>
      </text:list>
      <text:p text:style-name="Text_20_body">Jelenleg, egy kezdemény, hogyan is használjunk sympa levelezőlista rendszert.</text:p>
      <text:h text:style-name="Heading_20_2" text:outline-level="2"><text:bookmark-start text:name="__RefHeading___sympa_3"/><text:bookmark-start text:name="sympa"/>Sympa<text:bookmark-end text:name="__RefHeading___sympa_3"/><text:bookmark-end text:name="sympa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-get install sympa</text:p>
      <text:h text:style-name="Heading_20_2" text:outline-level="2"><text:bookmark-start text:name="__RefHeading___mailman_5"/><text:bookmark-start text:name="mailman"/>Mailman<text:bookmark-end text:name="__RefHeading___mailman_5"/><text:bookmark-end text:name="mailman"/></text:h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Preformatted_20_Text">apt-get install mailman</text:p>
      <text:p text:style-name="Text_20_body">Telepítéskor egy üzenetablakban megtudjuk, hogy a nyelvspecifikus szövegeke a következő
helyen vannak:</text:p>
      <text:p text:style-name="Preformatted_20_Text">/etc/mailman/LANG</text:p>
      <text:p text:style-name="Text_20_body">Ha más nyelvre van szükségünk később, futtatnunk kell a következő parancsot:</text:p>
      <text:p text:style-name="Preformatted_20_Text">dpkg-reconfigure mailman</text:p>
      <text:p text:style-name="Text_20_body">Ez után válasszuk ki a kívánt nyelvet egy listábóél</text:p>
      <text:p text:style-name="Preformatted_20_Text">...<text:line-break/>[*] en (English)<text:line-break/>[ ] es (Spanish)<text:line-break/>[ ] et (Estonian)<text:line-break/>[ ] eu (Basque)<text:line-break/>[ ] fi (Finnish)<text:line-break/>[ ] fr (French)<text:line-break/>[ ] hr (Croatian)<text:line-break/>[*] hu (Hungarian)</text:p>
      <text:p text:style-name="Text_20_body">Ha egynél többet választottunk, meg kell adni az alapértelmezett nyelvet:</text:p>
      <text:p text:style-name="Preformatted_20_Text">en (English)<text:line-break/>hu (Hungarian)</text:p>
      <text:p text:style-name="Text_20_body">Ez után tájékoztatás kapunk a további teendőkről. 
Létre kell hoznunk egy site listát, ahonnan a jelszó
emlékeztetők elküldésre kerülnek. A Mailman indítása előtt
hozzuk létre:</text:p>
      <text:p text:style-name="Preformatted_20_Text">newlist mailman</text:p>
      <text:p text:style-name="Text_20_body">Kövessük az utasításokat:</text:p>
      <text:list text:style-name="List_20_1" text:continue-numbering="false">
        <text:list-item>
          <text:p text:style-name="List_20_1_Content_First"> adjunk meg a listát működtető e-mail címet</text:p>
        </text:list-item>
        <text:list-item>
          <text:p text:style-name="List_20_1_Content_Last"> adjuk meg a mailman indulójelszavát</text:p>
        </text:list-item>
      </text:list>
      <text:p text:style-name="Text_20_body">Ez után indíthatjuk a mailmant:</text:p>
      <text:p text:style-name="Preformatted_20_Text">service mailman start</text:p>
      <text:p text:style-name="Text_20_body">Ez után tájékoztatást kapunk a következő teendőkről</text:p>
      <text:p text:style-name="Text_20_body">A <text:span text:style-name="Strong_20_Emphasis">/etc/aliases</text:span> állományba fel kell venni a következőket</text:p>
      <text:p text:style-name="Preformatted_20_Text">## mailman levelezőlista<text:line-break/>mailman:<text:s text:c="15"/>"|/var/lib/mailman/mail/mailman post mailman"<text:line-break/>mailman-admin:<text:s text:c="9"/>"|/var/lib/mailman/mail/mailman admin mailman"<text:line-break/>mailman-bounces:<text:s text:c="7"/>"|/var/lib/mailman/mail/mailman bounces mailman"<text:line-break/>mailman-confirm:<text:s text:c="7"/>"|/var/lib/mailman/mail/mailman confirm mailman"<text:line-break/>mailman-join:<text:s text:c="10"/>"|/var/lib/mailman/mail/mailman join mailman"<text:line-break/>mailman-leave:<text:s text:c="9"/>"|/var/lib/mailman/mail/mailman leave mailman"<text:line-break/>mailman-owner:<text:s text:c="9"/>"|/var/lib/mailman/mail/mailman owner mailman"<text:line-break/>mailman-request:<text:s text:c="7"/>"|/var/lib/mailman/mail/mailman request mailman"<text:line-break/>mailman-subscribe:<text:s text:c="5"/>"|/var/lib/mailman/mail/mailman subscribe mailman"<text:line-break/>mailman-unsubscribe:<text:s text:c="3"/>"|/var/lib/mailman/mail/mailman unsubscribe mailman"</text:p>
      <text:h text:style-name="Heading_20_3" text:outline-level="3"><text:bookmark-start text:name="__RefHeading___listak_kezelese_7"/><text:bookmark-start text:name="listak_kezelese"/>Listák kezelése<text:bookmark-end text:name="__RefHeading___listak_kezelese_7"/><text:bookmark-end text:name="listak_kezelese"/></text:h>
      <text:p text:style-name="Text_20_body">Új lista létrehozása:</text:p>
      <text:p text:style-name="Preformatted_20_Text">/usr/lib/mailman/bin/newlist listanev</text:p>
      <text:p text:style-name="Text_20_body">Lista törlése</text:p>
      <text:p text:style-name="Preformatted_20_Text">/usr/lib/mailman/bin/rmlist listanev</text:p>
      <text:p text:style-name="Text_20_body">Listák listázása:</text:p>
      <text:p text:style-name="Preformatted_20_Text">/usr/lib/mailman/bin/list_lists</text:p>
      <text:p text:style-name="Text_20_body">Tag felvétele:</text:p>
      <text:p text:style-name="Preformatted_20_Text">/usr/lib/mailman/bin/add_members listanev</text:p>
      <text:p text:style-name="Text_20_body">Tagok listázása:</text:p>
      <text:p text:style-name="Preformatted_20_Text">/usr/lib/mailman/bin/list_members listanev</text:p>
      <text:p text:style-name="Text_20_body">Tagok törlése:</text:p>
      <text:p text:style-name="Preformatted_20_Text">/usr/lib/mailman/bin/remove_members<text:line-break/>/usr/lib/mailman/bin/remove_members listan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18:21</meta:creation-date>
    <dc:creator>Generated</dc:creator>
    <dc:date>2025-05-21T07::18:21</dc:date>
    <dc:language>en-US</dc:language>
    <meta:editing-cycles>1</meta:editing-cycles>
    <meta:editing-duration>PT0S</meta:editing-duration>
    <dc:title>oktatas:linux:hogyanok:levelezolista</dc:title>
  </office:meta>
</office:document-meta>
</file>