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kernelforditas"/><text:bookmark-start text:name="__RefHeading___kernel_forditas_1"/><text:bookmark-start text:name="kernel_forditas"/>Kernel fordítás<text:bookmark-end text:name="__RefHeading___kernel_forditas_1"/><text:bookmark-end text:name="kernel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csomagok_telepitese_2"/><text:bookmark-start text:name="szuekseges_csomagok_telepitese"/>Szükséges csomagok telepítése<text:bookmark-end text:name="__RefHeading___szuekseges_csomagok_telepitese_2"/><text:bookmark-end text:name="szuekseges_csomagok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linux-source<text:line-break/>apt <text:span text:style-name="highlight_kw2">install</text:span> libncurses-dev fakeroot <text:span text:style-name="highlight_kw2">bc</text:span> kmod <text:span text:style-name="highlight_kw2">cpio</text:span> felx<text:line-break/>apt <text:span text:style-name="highlight_kw2">install</text:span> build-essential</text:p>
          </table:table-cell>
        </table:table-row>
      </table:table>
      <text:h text:style-name="Heading_20_2" text:outline-level="2"><text:bookmark-start text:name="__RefHeading___kernel_hasznalata_3"/><text:bookmark-start text:name="kernel_hasznalata"/>Kernel használata<text:bookmark-end text:name="__RefHeading___kernel_hasznalata_3"/><text:bookmark-end text:name="kernel_hasznalata"/></text:h>
      <text:p text:style-name="Text_20_body">Tegyük fel, hogy a 4.9-s kernelt telepítjük. </text:p>
      <text:p text:style-name="Text_20_body">Csomagoljuk ki a kerne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<text:s text:c="2"/><text:span text:style-name="highlight_sy0">/</text:span>usr<text:span text:style-name="highlight_sy0">/</text:span>src<text:line-break/>xz <text:span text:style-name="highlight_re5">-d</text:span> linux-source-<text:span text:style-name="highlight_nu0">4.9</text:span>.tar.xz <text:span text:style-name="highlight_sy0">|</text:span> <text:span text:style-name="highlight_kw2">tar</text:span> <text:span text:style-name="highlight_re5">-xf</text:span> -<text:line-break/><text:span text:style-name="highlight_kw2">ln</text:span> <text:span text:style-name="highlight_re5">-s</text:span> linux-source-<text:span text:style-name="highlight_nu0">4.9</text:span> linux<text:line-break/><text:span text:style-name="highlight_kw3">cd</text:span> linux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ake</text:span> clean<text:line-break/><text:span text:style-name="highlight_kw2">make</text:span> mrproper</text:p>
          </table:table-cell>
        </table:table-row>
      </table:table>
      <text:p text:style-name="Text_20_body">másoljuk le a jelenlegei konfiguráció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 .config</text:p>
          </table:table-cell>
        </table:table-row>
      </table:table>
      <text:p text:style-name="Text_20_body">Konfiguráljuk a kernel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ake</text:span> menuconfig</text:p>
          </table:table-cell>
        </table:table-row>
      </table:table>
      <text:p text:style-name="Text_20_body">Ellenőrizzük a változtatáso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iff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 .config</text:p>
          </table:table-cell>
        </table:table-row>
      </table:table>
      <text:h text:style-name="Heading_20_2" text:outline-level="2"><text:bookmark-start text:name="__RefHeading___a_kernel_elkeszitese_4"/><text:bookmark-start text:name="a_kernel_elkeszitese"/>A kernel elkészítése<text:bookmark-end text:name="__RefHeading___a_kernel_elkeszitese_4"/><text:bookmark-end text:name="a_kernel_elkeszit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ke</text:span> <text:span text:style-name="highlight_re2">ARCH</text:span>=x86 defconfig</text:p>
          </table:table-cell>
        </table:table-row>
      </table:table>
      <text:p text:style-name="Text_20_body">A Debian csomag elkészít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ake</text:span> -j<text:span text:style-name="highlight_sy0">`</text:span>nproc<text:span text:style-name="highlight_sy0">`</text:span> bindeb-pkg</text:p>
          </table:table-cell>
        </table:table-row>
      </table:table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Fordítás után Debian 9 rendszeren 4.9 kernel esetén a következő 
telepíthető állományok jönnek létre:</text:p>
      <text:list text:style-name="List_20_1" text:continue-numbering="false">
        <text:list-item>
          <text:p text:style-name="List_20_1_Content_First"> linux-image-4.9.130_4.9.10-1_amd64.deb</text:p>
        </text:list-item>
        <text:list-item>
          <text:p text:style-name="List_20_1_Content_Last"> linux-headers-4.9.130_4.9.130-1_amd64.deb</text:p>
        </text:list-item>
      </text:list>
      <text:p text:style-name="Text_20_body">A csomagok telepítés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cd</text:span> ..<text:line-break/><text:span text:style-name="highlight_kw2">dpkg</text:span> <text:span text:style-name="highlight_re5">-i</text:span> linux-image-4.9.130_4.9.10-<text:span text:style-name="highlight_nu0">1</text:span>_amd64.deb \<text:line-break/><text:s text:c="2"/>linux-headers-4.9.130_4.9.130-<text:span text:style-name="highlight_nu0">1</text:span>_amd64.deb</text:p>
          </table:table-cell>
        </table:table-row>
      </table:table>
      <text:p text:style-name="Text_20_body">Az initramfs automatikus frissül.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Text_20_body">Ellenőrzés:</text:p>
      <text:p text:style-name="Preformatted_20_Text">uname -a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download.gabsoftware.com/docs/SqueezeKernelCompilation.pdf" text:style-name="Internet_20_link" text:visited-style-name="Visited_20_Internet_20_Link">http://download.gabsoftware.com/docs/SqueezeKernelCompilation.pdf</text:a> (2019)</text:p>
        </text:list-item>
        <text:list-item>
          <text:p text:style-name="List_20_1_Content_Last"> <text:a xlink:type="simple" xlink:href="https://wiki.debian.org/BuildADebianKernelPackage" text:style-name="Internet_20_link" text:visited-style-name="Visited_20_Internet_20_Link">https://wiki.debian.org/BuildADebianKernelPackag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9::04:49</meta:creation-date>
    <dc:creator>Generated</dc:creator>
    <dc:date>2025-08-19T19::04:49</dc:date>
    <dc:language>en-US</dc:language>
    <meta:editing-cycles>1</meta:editing-cycles>
    <meta:editing-duration>PT0S</meta:editing-duration>
    <dc:title>oktatas:linux:hogyanok:kernelforditas</dc:title>
  </office:meta>
</office:document-meta>
</file>