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:hogyanok" text:style-name="Internet_20_link" text:visited-style-name="Visited_20_Internet_20_Link">&lt; Hogyanok</text:a></text:p>
      <text:h text:style-name="Heading_20_1" text:outline-level="1"><text:bookmark text:name="oktatas:linux:hogyanok:felhasznalo_chroot_koernyezetben"/><text:bookmark-start text:name="__RefHeading___felhasznalo_chroot_koernyezetben_1"/><text:bookmark-start text:name="felhasznalo_chroot_koernyezetben"/>Felhasználó chroot környezetben<text:bookmark-end text:name="__RefHeading___felhasznalo_chroot_koernyezetben_1"/><text:bookmark-end text:name="felhasznalo_chroot_koernyezetben"/></text:h>
      <text:p text:style-name="Preformatted_20_Text">adduser joska</text:p>
      <text:p text:style-name="Preformatted_20_Text">visodo</text:p>
      <text:p text:style-name="Preformatted_20_Text">joska jupiter=NOPASSWORD:/usr/sbin/chroot</text:p>
      <text:p text:style-name="Preformatted_20_Text">cat &gt; /usr/local/bin/chroot-be<text:line-break/>#!/bin/bash<text:line-break/>sudo /usr/sbin/chroot /home/$USER /bin/bash<text:line-break/>Ctrl+D<text:line-break/>chmod +x /usr/local/bin/chroot-be</text:p>
      <text:p text:style-name="Preformatted_20_Text">ldd /bin/bash<text:line-break/><text:tab/>linux-vdso.so.1 =&gt;<text:s text:c="2"/>(0x00007fffa7f78000)<text:line-break/><text:tab/>libtinfo.so.5 =&gt; /lib/x86_64-linux-gnu/libtinfo.so.5 (0x00007f425de90000)<text:line-break/><text:tab/>libdl.so.2 =&gt; /lib/x86_64-linux-gnu/libdl.so.2 (0x00007f425dc88000)<text:line-break/><text:tab/>libc.so.6 =&gt; /lib/x86_64-linux-gnu/libc.so.6 (0x00007f425d8c0000)<text:line-break/><text:tab/>/lib64/ld-linux-x86-64.so.2 (0x00007f425e0e8000)</text:p>
      <text:p text:style-name="Preformatted_20_Text">ldd /bin/ls<text:line-break/><text:tab/>linux-vdso.so.1 =&gt;<text:s text:c="2"/>(0x00007fff72dd0000)<text:line-break/><text:tab/>libselinux.so.1 =&gt; /lib/x86_64-linux-gnu/libselinux.so.1 (0x00007ffc6c7a0000)<text:line-break/><text:tab/>libacl.so.1 =&gt; /lib/x86_64-linux-gnu/libacl.so.1 (0x00007ffc6c598000)<text:line-break/><text:tab/>libc.so.6 =&gt; /lib/x86_64-linux-gnu/libc.so.6 (0x00007ffc6c1d0000)<text:line-break/><text:tab/>libpcre.so.3 =&gt; /lib/x86_64-linux-gnu/libpcre.so.3 (0x00007ffc6bf90000)<text:line-break/><text:tab/>libdl.so.2 =&gt; /lib/x86_64-linux-gnu/libdl.so.2 (0x00007ffc6bd88000)<text:line-break/><text:tab/>/lib64/ld-linux-x86-64.so.2 (0x00007ffc6c9f0000)<text:line-break/><text:tab/>libattr.so.1 =&gt; /lib/x86_64-linux-gnu/libattr.so.1 (0x00007ffc6bb80000)</text:p>
      <text:p text:style-name="Preformatted_20_Text">mkdir /home/joska/lib<text:line-break/>mkdir /home/joska/bin</text:p>
      <text:p text:style-name="Text_20_body">Folytatása következik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1::45:21</meta:creation-date>
    <dc:creator>Generated</dc:creator>
    <dc:date>2025-06-17T11::45:21</dc:date>
    <dc:language>en-US</dc:language>
    <meta:editing-cycles>1</meta:editing-cycles>
    <meta:editing-duration>PT0S</meta:editing-duration>
    <dc:title>oktatas:linux:hogyanok:felhasznalo_chroot_koernyezetben</dc:title>
  </office:meta>
</office:document-meta>
</file>