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hardver_felderites"/><text:bookmark-start text:name="__RefHeading___hardver_felderites_1"/><text:bookmark-start text:name="hardver_felderites"/>Hardver felderítés<text:bookmark-end text:name="__RefHeading___hardver_felderites_1"/><text:bookmark-end text:name="hardver_felder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ci_2"/><text:bookmark-start text:name="pci"/>PCI<text:bookmark-end text:name="__RefHeading___pci_2"/><text:bookmark-end text:name="pci"/></text:h>
      <text:p text:style-name="Text_20_body">Parancs:</text:p>
      <text:p text:style-name="Preformatted_20_Text">lspci</text:p>
      <text:p text:style-name="Text_20_body">Csomag, amely tartalmazza:</text:p>
      <text:list text:style-name="List_20_1" text:continue-numbering="false">
        <text:list-item>
          <text:p text:style-name="LastListParagraph_List_20_1_Content_First"> pciutils</text:p>
        </text:list-item>
      </text:list>
      <text:h text:style-name="Heading_20_2" text:outline-level="2"><text:bookmark-start text:name="__RefHeading___usb_3"/><text:bookmark-start text:name="usb"/>USB<text:bookmark-end text:name="__RefHeading___usb_3"/><text:bookmark-end text:name="usb"/></text:h>
      <text:p text:style-name="Text_20_body">Parancs:</text:p>
      <text:p text:style-name="Preformatted_20_Text">lsusb</text:p>
      <text:p text:style-name="Text_20_body">Csomag, amely tartalmazza:</text:p>
      <text:list text:style-name="List_20_1" text:continue-numbering="false">
        <text:list-item>
          <text:p text:style-name="LastListParagraph_List_20_1_Content_First"> usbutils</text:p>
        </text:list-item>
      </text:list>
      <text:h text:style-name="Heading_20_2" text:outline-level="2"><text:bookmark-start text:name="__RefHeading___cpu_4"/><text:bookmark-start text:name="cpu"/>CPU<text:bookmark-end text:name="__RefHeading___cpu_4"/><text:bookmark-end text:name="cpu"/></text:h>
      <text:p text:style-name="Text_20_body">Parancs:</text:p>
      <text:p text:style-name="Preformatted_20_Text">lscpu</text:p>
      <text:p text:style-name="Text_20_body">Csomag, amely tartalmazza:</text:p>
      <text:list text:style-name="List_20_1" text:continue-numbering="false">
        <text:list-item>
          <text:p text:style-name="LastListParagraph_List_20_1_Content_First"> util-linux</text:p>
        </text:list-item>
      </text:list>
      <text:p text:style-name="Text_20_body">Parancs:</text:p>
      <text:p text:style-name="Preformatted_20_Text">cpuid</text:p>
      <text:p text:style-name="Text_20_body">Csomag, amely tartalmazza:</text:p>
      <text:list text:style-name="List_20_1" text:continue-numbering="false">
        <text:list-item>
          <text:p text:style-name="LastListParagraph_List_20_1_Content_First"> cpuid</text:p>
        </text:list-item>
      </text:list>
      <text:p text:style-name="Text_20_body">Parancs:</text:p>
      <text:p text:style-name="Preformatted_20_Text">dmidecode -t 4</text:p>
      <text:p text:style-name="Text_20_body">Csomag, amely tartalmazza:</text:p>
      <text:list text:style-name="List_20_1" text:continue-numbering="false">
        <text:list-item>
          <text:p text:style-name="LastListParagraph_List_20_1_Content_First"> dmidecode</text:p>
        </text:list-item>
      </text:list>
      <text:p text:style-name="Text_20_body">Parancs:</text:p>
      <text:p text:style-name="Preformatted_20_Text">nproc</text:p>
      <text:p text:style-name="Text_20_body">A rendelkezésre álló processzorok száma.</text:p>
      <text:p text:style-name="Text_20_body">Csomag, amely tartalmazza:</text:p>
      <text:list text:style-name="List_20_1" text:continue-numbering="false">
        <text:list-item>
          <text:p text:style-name="LastListParagraph_List_20_1_Content_First"> coreutils</text:p>
        </text:list-item>
      </text:list>
      <text:p text:style-name="Text_20_body">Parancs:</text:p>
      <text:p text:style-name="Preformatted_20_Text">lshw -class processor</text:p>
      <text:p text:style-name="Text_20_body">Csomag, amely tartalmazza az lshw parancsot:</text:p>
      <text:list text:style-name="List_20_1" text:continue-numbering="false">
        <text:list-item>
          <text:p text:style-name="LastListParagraph_List_20_1_Content_First"> lshw</text:p>
        </text:list-item>
      </text:list>
      <text:p text:style-name="Text_20_body">Parancs:</text:p>
      <text:p text:style-name="Preformatted_20_Text">cat /proc/cpuinfo</text:p>
      <text:p text:style-name="Text_20_body">A /proc/cpuinfo alapértelmezetten létezik.</text:p>
      <text:p text:style-name="Text_20_body">Parancs:</text:p>
      <text:p text:style-name="Preformatted_20_Text">inxi -C</text:p>
      <text:p text:style-name="Text_20_body">Csomag, amely tartalmazza:</text:p>
      <text:p text:style-name="Preformatted_20_Text">inxi</text:p>
      <text:p text:style-name="Text_20_body">Parancs:</text:p>
      <text:p text:style-name="Preformatted_20_Text">watch -d "cpuid -r"</text:p>
      <text:p text:style-name="Text_20_body">A processzor flag-ekről bővebben:</text:p>
      <text:list text:style-name="List_20_1" text:continue-numbering="false">
        <text:list-item>
          <text:p text:style-name="List_20_1_Content_First"> <text:a xlink:type="simple" xlink:href="https://en.wikipedia.org/wiki/CPUID#EAX.3D1:_Processor_Info_and_Feature_Bits" text:style-name="Internet_20_link" text:visited-style-name="Visited_20_Internet_20_Link">https://en.wikipedia.org/wiki/CPUID#EAX.3D1:_Processor_Info_and_Feature_Bits</text:a></text:p>
        </text:list-item>
        <text:list-item>
          <text:p text:style-name="List_20_1_Content_Last"> <text:a xlink:type="simple" xlink:href="https://git.kernel.org/pub/scm/linux/kernel/git/stable/linux.git/tree/arch/x86/include/asm/cpufeatures.h" text:style-name="Internet_20_link" text:visited-style-name="Visited_20_Internet_20_Link">https://git.kernel.org/pub/scm/linux/kernel/git/stable/linux.git/tree/arch/x86/include/asm/cpufeatures.h</text:a></text:p>
        </text:list-item>
      </text:list>
      <text:h text:style-name="Heading_20_2" text:outline-level="2"><text:bookmark-start text:name="__RefHeading___grafikus_minden_hardver_5"/><text:bookmark-start text:name="grafikus_minden_hardver"/>Grafikus, minden hardver<text:bookmark-end text:name="__RefHeading___grafikus_minden_hardver_5"/><text:bookmark-end text:name="grafikus_minden_hardver"/></text:h>
      <text:p text:style-name="Text_20_body">Parancs:</text:p>
      <text:p text:style-name="Preformatted_20_Text">hardinfo</text:p>
      <text:p text:style-name="Text_20_body">Csomag, amely tartalmazza:</text:p>
      <text:p text:style-name="Preformatted_20_Text">hardinfo</text:p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ist_20_1_Content_First"> <text:a xlink:type="simple" xlink:href="http://www.binarytides.com/linux-cpu-information/" text:style-name="Internet_20_link" text:visited-style-name="Visited_20_Internet_20_Link">http://www.binarytides.com/linux-cpu-information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44:09</meta:creation-date>
    <dc:creator>Generated</dc:creator>
    <dc:date>2025-05-19T21::44:09</dc:date>
    <dc:language>en-US</dc:language>
    <meta:editing-cycles>1</meta:editing-cycles>
    <meta:editing-duration>PT0S</meta:editing-duration>
    <dc:title>oktatas:linux:hardver_felderites</dc:title>
  </office:meta>
</office:document-meta>
</file>